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beschikking Van Hamburg Cleaning B.V. 1435119 – Lorentzweg 15, Spijkenisse</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p text:style-name="common-al">
            <text:span text:style-name="nadrukvet">Onderwerp</text:span>
          </text:p>
            <text:p text:style-name="common-al">Gedeputeerde Staten van Zuid-Holland hebben besloten de op 15 maart 2007, met kenmerk 420598/20321466 aan Van Hamburg Cleaning B.V. voor de inrichting aan de Lorentzweg 15, 208 LJ te Spijkenisse verleende vergunning krachtens artikel 2.31 van de Wet algemene bepalingen omgevingsrecht te wijzigen/aan te vullen.</text:p>
            <text:p text:style-name="common-al">Het betreft een inrichting voor het op- en overslaan en bewerken van vloeibare afvalstoffen en/of producten in tanks en tankcontainers, de opslag van vaste en vloeibare afvalstoffen en/of producten niet in tanks of tankcontainers, het inwendig en uitwendig reinigen van bedrijfsvoertuigen/tankcontainers, het persen van vaten en het afleveren van motorbrandstoffen en diverse onderhoudswerkzaamheden.</text:p>
            <text:p text:style-name="common-al"/>
            <text:p text:style-name="common-al">Deze ambtshalve wijziging betreft een actualisatie van de voorschriften van de geldende omgevingsvergunning met betrekking tot de omgang met zeer zorgwekkende stoffen (hierna: ZZS), en met betrekking tot de eisen gesteld aan het afvalverwerkingsbeleid (AV) en aan de administratieve organisatie en interne controle (AO/IC), naar aanleiding van het in werking treden van het Landelijk Afvalbeheerplan 2017-2029 (hierna: LAP3).</text:p>
            <text:p text:style-name="common-al"/>
            <text:p text:style-name="common-al">Gedeputeerde Staten van Zuid-Holland maken bekend dat zij hebben besloten de vergunning te wijzig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text:span text:style-name="nadrukvet">23 februari 2024 tot en met 5 april 2024</text:span> op de volgende plaatsen</text:p>
            <text:p text:style-name="common-al">inzien:</text:p>
            <text:p text:style-name="common-al">- Bibliotheek Rotterdam, Hoogstraat 110 te Rotterdam, uitsluitend alleen op afspraak via e-mailadres</text:p>
            <text:p text:style-name="common-al">dcmr_haaglanden@bibliotheek.rotterdam.nl (graag onder vermelding van zaaknummer en bedrijfsnaam);</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text:p>
            <text:p text:style-name="common-al">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1435119.</text:p>
            <text:p text:style-name="common-al">Voor de betreffende stukken met betrekking tot deze procedure kunt u op bijgaande link klikken:</text:p>
            <text:p text:style-name="common-al">
            <text:a xlink:href="https://loket.dcmr.nl/mozard/!suite92.scherm1007?mObj=8710086" xlink:type="simple">https://loket.dcmr.nl/mozard/!suite92.scherm1007?mObj=87100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84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5119</meta:user-defined>
    <dc:language>nl</dc:language>
    <meta:user-defined meta:name="OVERHEIDop.locatietype/OVERHEIDop.gebiedsmarkering">Adres</meta:user-defined>
    <meta:user-defined meta:name="DC.title">Gemeente Nissewaard - beschikking Van Hamburg Cleaning B.V. 1435119 – Lorentzweg 15, Spijkenisse</meta:user-defined>
    <meta:user-defined meta:name="DCTERMS.W3CDTF/DCTERMS.available">2024-02-26</meta:user-defined>
    <meta:user-defined meta:name="DCTERMS.W3CDTF/OVERHEIDop.jaargang">2024</meta:user-defined>
    <meta:user-defined meta:name="OVERHEIDop.publicationIssue">88475</meta:user-defined>
    <meta:user-defined meta:name="OVERHEIDop.GmbID/DC.identifier">gmb-2024-88475</meta:user-defined>
    <meta:user-defined meta:name="OVERHEIDop.versieInformatie"/>
  </office:meta>
</office:document-meta>
</file>