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5*"/>
    </style:style>
    <style:style style:family="table-column" style:parent-style-name="colspec" style:name="id1-3-2-2-1-3-1-2">
      <style:table-column-properties style:rel-column-width="63*"/>
    </style:style>
  </office:automatic-styles>
  <office:body>
    <office:text>
      <text:p text:style-name="new_page_staatscourant"/>
      <text:p text:style-name="single-kop-titel">Besluit tot wijziging van de Subsidiestaat 2024</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Gelet op artikel 156 lid 1 Gemeentewet en artikel 3 lid 1 Algemene Subsidieverordening (ASV) gemeente Utrecht, </text:p>
            <text:p text:style-name="al">besluiten de subsidiestaat 202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Na paragraaf 1.3 wordt de volgende paragraaf ingevoe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Ondersteunen raadgevend referendum</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subsidie Raadgevend referendum gemeente Utr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row>
                <table:table-row table:style-name="row">
                  <table:table-cell table:style-name="entry" table:number-rows-spanned="1" table:number-columns-spanned="1">
                    <text:p text:style-name="table_al">
                      <text:span text:style-name="nadrukvet">Subsidie</text:span>
                      <text:span text:style-name="nadrukvet">plafond (budget x </text:span>
                      <text:span text:style-name="nadrukvet">€</text:span>
                      <text:span text:style-name="nadrukvet">1.000)</text:span>
                    </text:p>
                  </table:table-cell>
                  <table:table-cell table:style-name="entry" table:number-rows-spanned="1" table:number-columns-spanned="1">
                    <text:p text:style-name="table_al">3 x € 1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en werkt terug tot 27 oktober 2023.</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4 okto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47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7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7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TERMS.abstract">De subsidiestaat is onderdeel van de programmabegroting en vermeldt per programma welke subsidiedoelstellingen er zijn. Voor iedere subsidiedoelstelling is een maximaal bedrag beschikbaar.</meta:user-defined>
    <meta:user-defined meta:name="DCTERMS.alternative">Subsidiestaat 2024 </meta:user-defined>
    <dc:language>nl</dc:language>
    <meta:user-defined meta:name="OVERHEIDop.locatietype/OVERHEIDop.gebiedsmarkering">Gemeente</meta:user-defined>
    <meta:user-defined meta:name="DC.title">Subsidiestaat gemeente Utrecht 2024</meta:user-defined>
    <meta:user-defined meta:name="DCTERMS.W3CDTF/DCTERMS.available">2024-02-26</meta:user-defined>
    <meta:user-defined meta:name="DCTERMS.W3CDTF/OVERHEIDop.jaargang">2024</meta:user-defined>
    <meta:user-defined meta:name="OVERHEIDop.publicationIssue">88474</meta:user-defined>
    <meta:user-defined meta:name="OVERHEIDop.betreftRegeling">CVDR701301_2</meta:user-defined>
    <meta:user-defined meta:name="OVERHEIDop.GmbID/DC.identifier">gmb-2024-88474</meta:user-defined>
    <meta:user-defined meta:name="xs:date/OVERHEIDop.startdatum">2024-02-27</meta:user-defined>
    <meta:user-defined meta:name="OVERHEIDop.versieInformatie"/>
  </office:meta>
</office:document-meta>
</file>