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: Havelter Schapendrift, Dwingeloo: Bruges, Vledder: Lesturgeonplei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mobiel onderzoekscentrum voor bevolkingsonderzoek borstkanker binnen de gemeente Westerveld, verzenddatum 22-02-2024, zaaknummer 2024-00142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it is een ontheffing, tegen deze ontheffing kan geen bezwaar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8846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6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6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Zorg en gezond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avelte: Havelter Schapendrift, Dwingeloo: Bruges, Vledder: Lesturgeonplein,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468</meta:user-defined>
    <meta:user-defined meta:name="OVERHEIDop.GmbID/DC.identifier">gmb-2024-88468</meta:user-defined>
    <meta:user-defined meta:name="OVERHEIDop.versieInformatie"/>
  </office:meta>
</office:document-meta>
</file>