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telmeeuwpad 2, 1976 GB IJmuiden, tijdelijk (9 maanden) plaatsen 4 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ntelmeeuwpad 2, 1976 GB IJmuiden, tijdelijk (9 maanden) plaatsen 4 containers</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last-al">Mantelmeeuwpad 2, 1976 GB IJmuiden, tijdelijk (9 maanden) plaatsen 4 containers (22-02-2024) 0453342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846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6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6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4215</meta:user-defined>
    <meta:user-defined meta:name="DCTERMS.abstract">---</meta:user-defined>
    <dc:language>nl</dc:language>
    <meta:user-defined meta:name="OVERHEIDop.locatietype/OVERHEIDop.gebiedsmarkering">Punt</meta:user-defined>
    <meta:user-defined meta:name="DC.title">Verleende omgevingsvergunning  Mantelmeeuwpad 2, 1976 GB IJmuiden, tijdelijk (9 maanden) plaatsen 4 containers</meta:user-defined>
    <meta:user-defined meta:name="DCTERMS.W3CDTF/DCTERMS.available">2024-02-26</meta:user-defined>
    <meta:user-defined meta:name="DCTERMS.W3CDTF/OVERHEIDop.jaargang">2024</meta:user-defined>
    <meta:user-defined meta:name="OVERHEIDop.publicationIssue">88462</meta:user-defined>
    <meta:user-defined meta:name="OVERHEIDop.GmbID/DC.identifier">gmb-2024-88462</meta:user-defined>
    <meta:user-defined meta:name="OVERHEIDop.versieInformatie"/>
  </office:meta>
</office:document-meta>
</file>