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 6901GN Zevenaar, Jazz &amp; Bluesfestival 18 en 19 mei 2024</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ingediend voor een evenementenvergunning op locatie Raadhuisplein 1, 6901GN Zevenaar. De aanvraag is geregistreerd onder zaaknummer Z2024-00000001. De aanvraag gaat over Jazz &amp; Bluesfestival 18 en 19 me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84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01</meta:user-defined>
    <dc:language>nl</dc:language>
    <meta:user-defined meta:name="OVERHEIDop.locatietype/OVERHEIDop.gebiedsmarkering">Punt</meta:user-defined>
    <meta:user-defined meta:name="DC.title">Kennisgeving ontvangst aanvraag evenementenvergunning: Raadhuisplein 1, 6901GN Zevenaar, Jazz &amp; Bluesfestival 18 en 19 mei 2024</meta:user-defined>
    <meta:user-defined meta:name="DCTERMS.W3CDTF/DCTERMS.available">2024-01-04</meta:user-defined>
    <meta:user-defined meta:name="DCTERMS.W3CDTF/OVERHEIDop.jaargang">2024</meta:user-defined>
    <meta:user-defined meta:name="OVERHEIDop.publicationIssue">8846</meta:user-defined>
    <meta:user-defined meta:name="OVERHEIDop.GmbID/DC.identifier">gmb-2024-8846</meta:user-defined>
    <meta:user-defined meta:name="OVERHEIDop.versieInformatie"/>
  </office:meta>
</office:document-meta>
</file>