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Wandelbosweg, sectie I, nrs. 4082, 4083 en 408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9 tijdelijke woningen, verlenging beslistermijn, verzenddatum 22-02-2024, zaaknummer 2024-00014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845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5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5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velte, Wandelbosweg, sectie I, nrs. 4082, 4083 en 4084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55</meta:user-defined>
    <meta:user-defined meta:name="OVERHEIDop.GmbID/DC.identifier">gmb-2024-88455</meta:user-defined>
    <meta:user-defined meta:name="OVERHEIDop.versieInformatie"/>
  </office:meta>
</office:document-meta>
</file>