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abij Ambachtsweg 15, Ter Apelkanaal, bouw tijdelijke hoogspanningsverbinding (5 jaar) nabij het nieuw te bouwen hoogspanningsstation ‘Musselkanaal’, datum 1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31 maart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4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ngen beslistermijn: Nabij Ambachtsweg 15, Ter Apelkanaal, bouw tijdelijke hoogspanningsverbinding (5 jaar) nabij het nieuw te bouwen hoogspanningsstation ‘Musselkanaal’, datum 17 november 2023.</meta:user-defined>
    <meta:user-defined meta:name="DCTERMS.W3CDTF/DCTERMS.available">2024-02-26</meta:user-defined>
    <meta:user-defined meta:name="DCTERMS.W3CDTF/OVERHEIDop.jaargang">2024</meta:user-defined>
    <meta:user-defined meta:name="OVERHEIDop.publicationIssue">88454</meta:user-defined>
    <meta:user-defined meta:name="OVERHEIDop.GmbID/DC.identifier">gmb-2024-88454</meta:user-defined>
    <meta:user-defined meta:name="OVERHEIDop.versieInformatie"/>
  </office:meta>
</office:document-meta>
</file>