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2-2-6-8">
      <text:list-level-style-bullet text:bullet-char="-" text:level="1">
        <style:list-level-properties text:min-label-width="10mm"/>
      </text:list-level-style-bullet>
    </text:list-style>
    <text:list-style style:name="id1-3-2-2-2-2-6-9">
      <text:list-level-style-bullet text:bullet-char="-" text:level="1">
        <style:list-level-properties text:min-label-width="10mm"/>
      </text:list-level-style-bullet>
    </text:list-style>
    <text:list-style style:name="id1-3-2-2-2-2-6-10">
      <text:list-level-style-bullet text:bullet-char="-" text:level="1">
        <style:list-level-properties text:min-label-width="10mm"/>
      </text:list-level-style-bullet>
    </text:list-style>
    <text:list-style style:name="id1-3-2-2-2-2-6-11">
      <text:list-level-style-bullet text:bullet-char="-" text:level="1">
        <style:list-level-properties text:min-label-width="10mm"/>
      </text:list-level-style-bullet>
    </text:list-style>
    <text:list-style style:name="id1-3-2-2-2-2-6-12">
      <text:list-level-style-bullet text:bullet-char="-" text:level="1">
        <style:list-level-properties text:min-label-width="10mm"/>
      </text:list-level-style-bullet>
    </text:list-style>
    <text:list-style style:name="id1-3-2-2-2-2-6-13">
      <text:list-level-style-bullet text:bullet-char="-" text:level="1">
        <style:list-level-properties text:min-label-width="10mm"/>
      </text:list-level-style-bullet>
    </text:list-style>
    <text:list-style style:name="id1-3-2-2-2-2-6-1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5-3">
      <text:list-level-style-bullet text:bullet-char="-" text:level="1">
        <style:list-level-properties text:min-label-width="10mm"/>
      </text:list-level-style-bullet>
    </text:list-style>
    <text:list-style style:name="id1-3-2-2-5-5-2-3-5-3-1">
      <text:list-level-style-bullet text:bullet-char="-" text:level="1">
        <style:list-level-properties text:min-label-width="10mm"/>
      </text:list-level-style-bullet>
    </text:list-style>
    <text:list-style style:name="id1-3-2-2-5-5-2-3-5-3-2">
      <text:list-level-style-bullet text:bullet-char="-" text:level="1">
        <style:list-level-properties text:min-label-width="10mm"/>
      </text:list-level-style-bullet>
    </text:list-style>
    <text:list-style style:name="id1-3-2-2-5-5-2-3-5-3-3">
      <text:list-level-style-bullet text:bullet-char="-" text:level="1">
        <style:list-level-properties text:min-label-width="10mm"/>
      </text:list-level-style-bullet>
    </text:list-style>
    <text:list-style style:name="id1-3-2-2-5-5-2-3-5-3-4">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1-3-1">
      <text:list-level-style-bullet text:bullet-char="-" text:level="1">
        <style:list-level-properties text:min-label-width="10mm"/>
      </text:list-level-style-bullet>
    </text:list-style>
    <text:list-style style:name="id1-3-2-2-6-3-2-2-1-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5-3">
      <text:list-level-style-bullet text:bullet-char="-" text:level="1">
        <style:list-level-properties text:min-label-width="10mm"/>
      </text:list-level-style-bullet>
    </text:list-style>
    <text:list-style style:name="id1-3-2-2-8-2-2-3-5-3-1">
      <text:list-level-style-bullet text:bullet-char="-" text:level="1">
        <style:list-level-properties text:min-label-width="10mm"/>
      </text:list-level-style-bullet>
    </text:list-style>
    <text:list-style style:name="id1-3-2-2-8-2-2-3-5-3-2">
      <text:list-level-style-bullet text:bullet-char="-" text:level="1">
        <style:list-level-properties text:min-label-width="10mm"/>
      </text:list-level-style-bullet>
    </text:list-style>
    <text:list-style style:name="id1-3-2-2-8-2-2-3-5-3-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4-1">
      <text:list-level-style-bullet text:bullet-char="-" text:level="1">
        <style:list-level-properties text:min-label-width="10mm"/>
      </text:list-level-style-bullet>
    </text:list-style>
    <text:list-style style:name="id1-3-2-2-8-2-2-4-2">
      <text:list-level-style-bullet text:bullet-char="-" text:level="1">
        <style:list-level-properties text:min-label-width="10mm"/>
      </text:list-level-style-bullet>
    </text:list-style>
    <text:list-style style:name="id1-3-2-2-8-2-2-4-3">
      <text:list-level-style-bullet text:bullet-char="-" text:level="1">
        <style:list-level-properties text:min-label-width="10mm"/>
      </text:list-level-style-bullet>
    </text:list-style>
    <text:list-style style:name="id1-3-2-2-8-2-2-4-3-3">
      <text:list-level-style-bullet text:bullet-char="-" text:level="1">
        <style:list-level-properties text:min-label-width="10mm"/>
      </text:list-level-style-bullet>
    </text:list-style>
    <text:list-style style:name="id1-3-2-2-8-2-2-4-3-3-1">
      <text:list-level-style-bullet text:bullet-char="-" text:level="1">
        <style:list-level-properties text:min-label-width="10mm"/>
      </text:list-level-style-bullet>
    </text:list-style>
    <text:list-style style:name="id1-3-2-2-8-2-2-4-3-3-2">
      <text:list-level-style-bullet text:bullet-char="-" text:level="1">
        <style:list-level-properties text:min-label-width="10mm"/>
      </text:list-level-style-bullet>
    </text:list-style>
    <text:list-style style:name="id1-3-2-2-8-2-2-4-3-3-3">
      <text:list-level-style-bullet text:bullet-char="-" text:level="1">
        <style:list-level-properties text:min-label-width="10mm"/>
      </text:list-level-style-bullet>
    </text:list-style>
    <style:style style:family="table-column" style:parent-style-name="colspec" style:name="id1-3-2-2-8-3-2-3-1-1">
      <style:table-column-properties/>
    </style:style>
    <style:style style:family="table-column" style:parent-style-name="colspec" style:name="id1-3-2-2-8-3-2-3-1-2">
      <style:table-column-properties/>
    </style:style>
    <text:list-style style:name="id1-3-2-2-8-3-2-3-1-4-1-2-1">
      <text:list-level-style-bullet text:bullet-char="-" text:level="1">
        <style:list-level-properties text:min-label-width="10mm"/>
      </text:list-level-style-bullet>
    </text:list-style>
    <text:list-style style:name="id1-3-2-2-8-3-2-3-1-4-1-2-1-1">
      <text:list-level-style-bullet text:bullet-char="-" text:level="1">
        <style:list-level-properties text:min-label-width="10mm"/>
      </text:list-level-style-bullet>
    </text:list-style>
    <text:list-style style:name="id1-3-2-2-8-3-2-3-1-4-1-2-1-2">
      <text:list-level-style-bullet text:bullet-char="-" text:level="1">
        <style:list-level-properties text:min-label-width="10mm"/>
      </text:list-level-style-bullet>
    </text:list-style>
    <text:list-style style:name="id1-3-2-2-8-3-2-3-1-4-1-2-1-3">
      <text:list-level-style-bullet text:bullet-char="-" text:level="1">
        <style:list-level-properties text:min-label-width="10mm"/>
      </text:list-level-style-bullet>
    </text:list-style>
    <text:list-style style:name="id1-3-2-2-8-3-2-3-1-4-2-2-1">
      <text:list-level-style-bullet text:bullet-char="-" text:level="1">
        <style:list-level-properties text:min-label-width="10mm"/>
      </text:list-level-style-bullet>
    </text:list-style>
    <text:list-style style:name="id1-3-2-2-8-3-2-3-1-4-2-2-1-1">
      <text:list-level-style-bullet text:bullet-char="-" text:level="1">
        <style:list-level-properties text:min-label-width="10mm"/>
      </text:list-level-style-bullet>
    </text:list-style>
    <text:list-style style:name="id1-3-2-2-8-3-2-3-1-4-2-2-1-2">
      <text:list-level-style-bullet text:bullet-char="-" text:level="1">
        <style:list-level-properties text:min-label-width="10mm"/>
      </text:list-level-style-bullet>
    </text:list-style>
    <text:list-style style:name="id1-3-2-2-8-3-2-3-1-4-3-2-1">
      <text:list-level-style-bullet text:bullet-char="-" text:level="1">
        <style:list-level-properties text:min-label-width="10mm"/>
      </text:list-level-style-bullet>
    </text:list-style>
    <text:list-style style:name="id1-3-2-2-8-3-2-3-1-4-3-2-1-1">
      <text:list-level-style-bullet text:bullet-char="-" text:level="1">
        <style:list-level-properties text:min-label-width="10mm"/>
      </text:list-level-style-bullet>
    </text:list-style>
    <text:list-style style:name="id1-3-2-2-8-3-2-3-1-4-4-2-1">
      <text:list-level-style-bullet text:bullet-char="-" text:level="1">
        <style:list-level-properties text:min-label-width="10mm"/>
      </text:list-level-style-bullet>
    </text:list-style>
    <text:list-style style:name="id1-3-2-2-8-3-2-3-1-4-4-2-1-1">
      <text:list-level-style-bullet text:bullet-char="-" text:level="1">
        <style:list-level-properties text:min-label-width="10mm"/>
      </text:list-level-style-bullet>
    </text:list-style>
    <text:list-style style:name="id1-3-2-2-8-3-2-3-1-4-4-2-1-2">
      <text:list-level-style-bullet text:bullet-char="-" text:level="1">
        <style:list-level-properties text:min-label-width="10mm"/>
      </text:list-level-style-bullet>
    </text:list-style>
    <text:list-style style:name="id1-3-2-2-8-3-2-3-1-4-4-2-1-3">
      <text:list-level-style-bullet text:bullet-char="-" text:level="1">
        <style:list-level-properties text:min-label-width="10mm"/>
      </text:list-level-style-bullet>
    </text:list-style>
    <text:list-style style:name="id1-3-2-2-8-3-2-3-1-4-4-2-1-4">
      <text:list-level-style-bullet text:bullet-char="-" text:level="1">
        <style:list-level-properties text:min-label-width="10mm"/>
      </text:list-level-style-bullet>
    </text:list-style>
    <text:list-style style:name="id1-3-2-2-8-3-2-3-1-4-4-2-1-5">
      <text:list-level-style-bullet text:bullet-char="-" text:level="1">
        <style:list-level-properties text:min-label-width="10mm"/>
      </text:list-level-style-bullet>
    </text:list-style>
    <text:list-style style:name="id1-3-2-2-8-3-2-3-1-4-4-2-1-6">
      <text:list-level-style-bullet text:bullet-char="-" text:level="1">
        <style:list-level-properties text:min-label-width="10mm"/>
      </text:list-level-style-bullet>
    </text:list-style>
    <text:list-style style:name="id1-3-2-2-8-3-2-3-1-4-4-2-1-7">
      <text:list-level-style-bullet text:bullet-char="-" text:level="1">
        <style:list-level-properties text:min-label-width="10mm"/>
      </text:list-level-style-bullet>
    </text:list-style>
    <text:list-style style:name="id1-3-2-2-8-3-2-3-1-4-4-2-1-8">
      <text:list-level-style-bullet text:bullet-char="-" text:level="1">
        <style:list-level-properties text:min-label-width="10mm"/>
      </text:list-level-style-bullet>
    </text:list-style>
    <text:list-style style:name="id1-3-2-2-8-3-2-3-1-4-4-2-1-9">
      <text:list-level-style-bullet text:bullet-char="-" text:level="1">
        <style:list-level-properties text:min-label-width="10mm"/>
      </text:list-level-style-bullet>
    </text:list-style>
    <text:list-style style:name="id1-3-2-2-8-3-2-3-1-4-4-2-1-10">
      <text:list-level-style-bullet text:bullet-char="-" text:level="1">
        <style:list-level-properties text:min-label-width="10mm"/>
      </text:list-level-style-bullet>
    </text:list-style>
    <text:list-style style:name="id1-3-2-2-8-3-2-3-1-4-4-2-1-11">
      <text:list-level-style-bullet text:bullet-char="-" text:level="1">
        <style:list-level-properties text:min-label-width="10mm"/>
      </text:list-level-style-bullet>
    </text:list-style>
    <text:list-style style:name="id1-3-2-2-8-3-2-3-1-4-4-2-1-12">
      <text:list-level-style-bullet text:bullet-char="-" text:level="1">
        <style:list-level-properties text:min-label-width="10mm"/>
      </text:list-level-style-bullet>
    </text:list-style>
    <text:list-style style:name="id1-3-2-2-8-3-2-3-1-4-5-2-1">
      <text:list-level-style-bullet text:bullet-char="-" text:level="1">
        <style:list-level-properties text:min-label-width="10mm"/>
      </text:list-level-style-bullet>
    </text:list-style>
    <text:list-style style:name="id1-3-2-2-8-3-2-3-1-4-5-2-1-1">
      <text:list-level-style-bullet text:bullet-char="-" text:level="1">
        <style:list-level-properties text:min-label-width="10mm"/>
      </text:list-level-style-bullet>
    </text:list-style>
    <text:list-style style:name="id1-3-2-2-8-3-2-3-1-4-5-2-1-2">
      <text:list-level-style-bullet text:bullet-char="-" text:level="1">
        <style:list-level-properties text:min-label-width="10mm"/>
      </text:list-level-style-bullet>
    </text:list-style>
    <text:list-style style:name="id1-3-2-2-8-3-2-3-1-4-5-2-1-3">
      <text:list-level-style-bullet text:bullet-char="-" text:level="1">
        <style:list-level-properties text:min-label-width="10mm"/>
      </text:list-level-style-bullet>
    </text:list-style>
    <text:list-style style:name="id1-3-2-2-8-3-2-3-1-4-5-2-1-4">
      <text:list-level-style-bullet text:bullet-char="-" text:level="1">
        <style:list-level-properties text:min-label-width="10mm"/>
      </text:list-level-style-bullet>
    </text:list-style>
    <text:list-style style:name="id1-3-2-2-8-3-2-3-1-4-5-2-1-5">
      <text:list-level-style-bullet text:bullet-char="-" text:level="1">
        <style:list-level-properties text:min-label-width="10mm"/>
      </text:list-level-style-bullet>
    </text:list-style>
    <text:list-style style:name="id1-3-2-2-8-3-2-3-1-4-6-2-1">
      <text:list-level-style-bullet text:bullet-char="-" text:level="1">
        <style:list-level-properties text:min-label-width="10mm"/>
      </text:list-level-style-bullet>
    </text:list-style>
    <text:list-style style:name="id1-3-2-2-8-3-2-3-1-4-6-2-1-1">
      <text:list-level-style-bullet text:bullet-char="-" text:level="1">
        <style:list-level-properties text:min-label-width="10mm"/>
      </text:list-level-style-bullet>
    </text:list-style>
    <text:list-style style:name="id1-3-2-2-8-3-2-3-1-4-6-2-1-2">
      <text:list-level-style-bullet text:bullet-char="-" text:level="1">
        <style:list-level-properties text:min-label-width="10mm"/>
      </text:list-level-style-bullet>
    </text:list-style>
    <text:list-style style:name="id1-3-2-2-8-3-2-3-1-4-6-2-1-3">
      <text:list-level-style-bullet text:bullet-char="-" text:level="1">
        <style:list-level-properties text:min-label-width="10mm"/>
      </text:list-level-style-bullet>
    </text:list-style>
    <text:list-style style:name="id1-3-2-2-8-3-2-3-1-4-6-2-1-4">
      <text:list-level-style-bullet text:bullet-char="-" text:level="1">
        <style:list-level-properties text:min-label-width="10mm"/>
      </text:list-level-style-bullet>
    </text:list-style>
    <text:list-style style:name="id1-3-2-2-8-3-2-3-1-4-6-2-1-5">
      <text:list-level-style-bullet text:bullet-char="-" text:level="1">
        <style:list-level-properties text:min-label-width="10mm"/>
      </text:list-level-style-bullet>
    </text:list-style>
    <text:list-style style:name="id1-3-2-2-8-3-2-3-1-4-6-2-1-6">
      <text:list-level-style-bullet text:bullet-char="-" text:level="1">
        <style:list-level-properties text:min-label-width="10mm"/>
      </text:list-level-style-bullet>
    </text:list-style>
    <text:list-style style:name="id1-3-2-2-8-3-2-3-1-4-6-2-1-7">
      <text:list-level-style-bullet text:bullet-char="-" text:level="1">
        <style:list-level-properties text:min-label-width="10mm"/>
      </text:list-level-style-bullet>
    </text:list-style>
    <text:list-style style:name="id1-3-2-2-8-3-2-3-1-4-7-2-1">
      <text:list-level-style-bullet text:bullet-char="-" text:level="1">
        <style:list-level-properties text:min-label-width="10mm"/>
      </text:list-level-style-bullet>
    </text:list-style>
    <text:list-style style:name="id1-3-2-2-8-3-2-3-1-4-7-2-1-1">
      <text:list-level-style-bullet text:bullet-char="-" text:level="1">
        <style:list-level-properties text:min-label-width="10mm"/>
      </text:list-level-style-bullet>
    </text:list-style>
    <text:list-style style:name="id1-3-2-2-8-3-2-3-1-4-7-2-1-2">
      <text:list-level-style-bullet text:bullet-char="-" text:level="1">
        <style:list-level-properties text:min-label-width="10mm"/>
      </text:list-level-style-bullet>
    </text:list-style>
    <text:list-style style:name="id1-3-2-2-8-3-2-3-1-4-7-2-1-3">
      <text:list-level-style-bullet text:bullet-char="-" text:level="1">
        <style:list-level-properties text:min-label-width="10mm"/>
      </text:list-level-style-bullet>
    </text:list-style>
    <text:list-style style:name="id1-3-2-2-8-3-2-3-1-4-7-2-1-4">
      <text:list-level-style-bullet text:bullet-char="-" text:level="1">
        <style:list-level-properties text:min-label-width="10mm"/>
      </text:list-level-style-bullet>
    </text:list-style>
    <text:list-style style:name="id1-3-2-2-8-3-2-3-1-4-8-2-1">
      <text:list-level-style-bullet text:bullet-char="-" text:level="1">
        <style:list-level-properties text:min-label-width="10mm"/>
      </text:list-level-style-bullet>
    </text:list-style>
    <text:list-style style:name="id1-3-2-2-8-3-2-3-1-4-8-2-1-1">
      <text:list-level-style-bullet text:bullet-char="-" text:level="1">
        <style:list-level-properties text:min-label-width="10mm"/>
      </text:list-level-style-bullet>
    </text:list-style>
    <style:style style:family="table-column" style:parent-style-name="colspec" style:name="id1-3-2-2-8-4-2-4-1-1">
      <style:table-column-properties/>
    </style:style>
    <style:style style:family="table-column" style:parent-style-name="colspec" style:name="id1-3-2-2-8-4-2-4-1-2">
      <style:table-column-properties/>
    </style:style>
    <style:style style:family="table-column" style:parent-style-name="colspec" style:name="id1-3-2-2-8-4-2-4-1-3">
      <style:table-column-properties/>
    </style:style>
    <style:style style:family="table-column" style:parent-style-name="colspec" style:name="id1-3-2-2-8-4-2-4-1-4">
      <style:table-column-properties/>
    </style:style>
    <text:list-style style:name="id1-3-2-2-8-4-2-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4-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4-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4-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4-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4-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4-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4-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4-1-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4-1-5-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4-1-5-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4-1-5-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4-2-4-1-5-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4-2-4-1-5-15-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8-5-2-4-1-1">
      <style:table-column-properties/>
    </style:style>
    <style:style style:family="table-column" style:parent-style-name="colspec" style:name="id1-3-2-2-8-5-2-4-1-2">
      <style:table-column-properties/>
    </style:style>
    <style:style style:family="table-column" style:parent-style-name="colspec" style:name="id1-3-2-2-8-5-2-4-1-3">
      <style:table-column-properties/>
    </style:style>
    <style:style style:family="table-column" style:parent-style-name="colspec" style:name="id1-3-2-2-8-5-2-4-1-4">
      <style:table-column-properties/>
    </style:style>
    <text:list-style style:name="id1-3-2-2-8-5-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4-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4-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4-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4-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4-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Treasurystatuut Gemeente Raalte 2023</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text:span text:style-name="nadrukvet"> Treasurystatuut Gemeente Raalte 2023</text:span>
          </text:p>
          </text:section>
        </text:section>
        <text:section text:name="regeling-tekst_id1-3-2-2" text:style-name="regeling-tekst">
          <text:section text:name="hoofdstuk_id1-3-2-2-1" text:style-name="hoofdstuk">
            <text:p text:style-name="hoofdstuk_kop"><text:span text:style-name="label">Inhoudsopgave</text:span> </text:p>
            <text:section text:name="artikel_id1-3-2-2-1-2" text:style-name="artikel">
              <text:p text:style-name="artikel_kop_titel"><text:span text:style-name="artikel_kop_label"/> <text:span text:style-name="artikel_kop_nr"/> </text:p>
              <text:p text:style-name="al">Inhoud</text:p>
              <text:p text:style-name="al">
              <text:a xlink:href="#_Toc149299582" xlink:type="simple">
                <text:span text:style-name="nadrukcur">1.</text:span>
                <text:span text:style-name="nadrukcur">Inleiding</text:span>. 3</text:a>
            </text:p>
              <text:p text:style-name="al">
              <text:a xlink:href="#_Toc149299583" xlink:type="simple">Belangrijkste wijzigingen ten opzichte van het vorige treasurystatuut: 4</text:a>
            </text:p>
              <text:p text:style-name="al">
              <text:a xlink:href="#_Toc149299584" xlink:type="simple">Randvoorwaarden: 4</text:a>
            </text:p>
              <text:p text:style-name="al">
              <text:a xlink:href="#_Toc149299585" xlink:type="simple">
                <text:span text:style-name="nadrukcur">2.</text:span>
                <text:span text:style-name="nadrukcur">Doelstellingen van de treasuryfunctie</text:span>. 4</text:a>
            </text:p>
              <text:p text:style-name="al">
              <text:a xlink:href="#_Toc149299586" xlink:type="simple">
                <text:span text:style-name="nadrukcur">3.</text:span>
                <text:span text:style-name="nadrukcur">Beheer van financiële risico’s</text:span>. 4</text:a>
            </text:p>
              <text:p text:style-name="al">
              <text:a xlink:href="#_Toc149299587" xlink:type="simple">1. Uitgangspunten risicobeheer. 4</text:a>
            </text:p>
              <text:p text:style-name="al">
              <text:a xlink:href="#_Toc149299588" xlink:type="simple">2. Renterisicobeheer. 5</text:a>
            </text:p>
              <text:p text:style-name="al">
              <text:a xlink:href="#_Toc149299589" xlink:type="simple">3. Borgstellingen en garanties. 5</text:a>
            </text:p>
              <text:p text:style-name="al">
              <text:a xlink:href="#_Toc149299590" xlink:type="simple">4. Intern liquiditeitsbeheer. 5</text:a>
            </text:p>
              <text:p text:style-name="al">
              <text:a xlink:href="#_Toc149299591" xlink:type="simple">
                <text:span text:style-name="nadrukcur">4.</text:span>
                <text:span text:style-name="nadrukcur">Financiering</text:span>. 5</text:a>
            </text:p>
              <text:p text:style-name="al">
              <text:a xlink:href="#_Toc149299592" xlink:type="simple">1. Aantrekken van lang vermogen (kapitaalmarkt) 5</text:a>
            </text:p>
              <text:p text:style-name="al">
              <text:a xlink:href="#_Toc149299593" xlink:type="simple">2. Aantrekken van kort vermogen (geldmarkt) 6</text:a>
            </text:p>
              <text:p text:style-name="al">
              <text:a xlink:href="#_Toc149299594" xlink:type="simple">3. Uitzettingen. 6</text:a>
            </text:p>
              <text:p text:style-name="al">
              <text:a xlink:href="#_Toc149299595" xlink:type="simple">4. Relatiebeheer 6</text:a>
            </text:p>
              <text:p text:style-name="al">
              <text:a xlink:href="#_Toc149299596" xlink:type="simple">
                <text:span text:style-name="nadrukcur">5.</text:span>
                <text:span text:style-name="nadrukcur">Schatkistbankieren</text:span>. 7</text:a>
            </text:p>
              <text:p text:style-name="al">
              <text:a xlink:href="#_Toc149299597" xlink:type="simple">1. Uitgangspunten. 7</text:a>
            </text:p>
              <text:p text:style-name="al">
              <text:a xlink:href="#_Toc149299598" xlink:type="simple">2. Uitzonderingen. 7</text:a>
            </text:p>
              <text:p text:style-name="al">
              <text:a xlink:href="#_Toc149299599" xlink:type="simple">
                <text:span text:style-name="nadrukcur">6.</text:span>
                <text:span text:style-name="nadrukcur">Kasbeheer</text:span>. 7</text:a>
            </text:p>
              <text:p text:style-name="al">
              <text:a xlink:href="#_Toc149299600" xlink:type="simple">1. Geldstromenbeheer 7</text:a>
            </text:p>
              <text:p text:style-name="al">
              <text:a xlink:href="#_Toc149299601" xlink:type="simple">2. Saldo- en liquiditeitenbeheer 7</text:a>
            </text:p>
              <text:p text:style-name="al">
              <text:a xlink:href="#_Toc149299602" xlink:type="simple">
                <text:span text:style-name="nadrukcur">7.</text:span>
                <text:span text:style-name="nadrukcur">Administratieve organisatie en interne controle</text:span>. 8</text:a>
            </text:p>
              <text:p text:style-name="al">
              <text:a xlink:href="#_Toc149299603" xlink:type="simple">1. Uitgangspunten. 8</text:a>
            </text:p>
              <text:p text:style-name="al">
              <text:a xlink:href="#_Toc149299604" xlink:type="simple">2. Verantwoordelijkheden. 8</text:a>
            </text:p>
              <text:p text:style-name="al">
              <text:a xlink:href="#_Toc149299605" xlink:type="simple">3. Bevoegdheden. 10</text:a>
            </text:p>
              <text:p text:style-name="al">
              <text:a xlink:href="#_Toc149299606" xlink:type="simple">4. Informatievoorziening. 11</text:a>
            </text:p>
              <text:p text:style-name="al">
              <text:a xlink:href="#_Toc149299607" xlink:type="simple">
                <text:span text:style-name="nadrukcur">8.</text:span>
                <text:span text:style-name="nadrukcur">Hardheidsclausule</text:span>. 11</text:a>
            </text:p>
              <text:p text:style-name="al">
              <text:a xlink:href="#_Toc149299608" xlink:type="simple">
                <text:span text:style-name="nadrukcur">Bijlage 1: Begrippenkader</text:span>. 12</text:a>
            </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Het treasurystatuut is het kader voor het sturen en het beheersen van, het verantwoorden over en het toezicht houden op de financiële geldstromen, de financiële posities en de hieraan verbonden risico’s. De regels over de financiering zijn vastgelegd in de Wet financiering decentrale overheden (Wet fido) en de bijbehorende ministeriële regelingen. Daarmee is dit treasurystatuut een nadere uitwerking van de financiële verordening gemeente Raalte.</text:p>
              <text:p text:style-name="al">Het Rijk heeft regels gesteld aan hoe gemeenten hun geld en kapitaal beheren via de Wet fido. In het treasurystatuut worden de kaders voor het opstellen en uitvoeren van het treasurybeleid beschreven. Het gaat daarbij om de beleidsmatige vaststelling van uitgangspunten, doelstellingen, richtlijnen en limieten. De verdere uitwerking hiervan vindt jaarlijks plaats in de begroting van de gemeente. Dit statuut maakt een objectieve en transparante verantwoording vooraf en achteraf mogelijk.</text:p>
              <text:p text:style-name="al">Verder bevat het statuut - volgens artikel 212 van de gemeentewet - regels voor de organisatie van de administratie en voor het beheer van vermogenswaarden en - volgens artikel 213 van de gemeentewet - regels die de rechtmatigheid en de doelmatigheid van de financiële administratie en het beheer van de vermogenswaarden waarborgen. Bij de opstelling van het voorliggende treasurystatuut is rekening gehouden met de relevante wettelijke kaders in:</text:p>
              <text:p text:style-name="al"/>
              <text:list text:style-name="id1-3-2-2-2-2-6">
                <text:list-item text:style-override="id1-3-2-2-2-2-6-1">
                  <text:number>-</text:number>
                  <text:p text:style-name="al">Gemeentewet</text:p>
                </text:list-item>
                <text:list-item text:style-override="id1-3-2-2-2-2-6-2">
                  <text:number>-</text:number>
                  <text:p text:style-name="al">Wet financiering decentrale overheden (Wet Fido)</text:p>
                </text:list-item>
                <text:list-item text:style-override="id1-3-2-2-2-2-6-3">
                  <text:number>-</text:number>
                  <text:p text:style-name="al">Uitvoeringsregeling Financiering decentrale overheden (Ufdo)</text:p>
                </text:list-item>
                <text:list-item text:style-override="id1-3-2-2-2-2-6-4">
                  <text:number>-</text:number>
                  <text:p text:style-name="al">Regeling uitzettingen en derivaten decentrale overheden (Ruddo)</text:p>
                </text:list-item>
                <text:list-item text:style-override="id1-3-2-2-2-2-6-5">
                  <text:number>-</text:number>
                  <text:p text:style-name="al">Regeling schatkistbankieren decentrale overheden</text:p>
                </text:list-item>
                <text:list-item text:style-override="id1-3-2-2-2-2-6-6">
                  <text:number>-</text:number>
                  <text:p text:style-name="al">Besluit lening voorwaarden decentrale overheden (BLDO)</text:p>
                </text:list-item>
                <text:list-item text:style-override="id1-3-2-2-2-2-6-7">
                  <text:number>-</text:number>
                  <text:p text:style-name="al">Wet houdbare overheidsfinanciën (Wet hof)</text:p>
                </text:list-item>
                <text:list-item text:style-override="id1-3-2-2-2-2-6-8">
                  <text:number>-</text:number>
                  <text:p text:style-name="al">Wet markt en overheid</text:p>
                </text:list-item>
                <text:list-item text:style-override="id1-3-2-2-2-2-6-9">
                  <text:number>-</text:number>
                  <text:p text:style-name="al">Besluit Begroting en Verantwoording Provincies en Gemeenten (BBV)</text:p>
                </text:list-item>
                <text:list-item text:style-override="id1-3-2-2-2-2-6-10">
                  <text:number>-</text:number>
                  <text:p text:style-name="al">Het burgerlijk wetboek 7 titel 14</text:p>
                </text:list-item>
                <text:list-item text:style-override="id1-3-2-2-2-2-6-11">
                  <text:number>-</text:number>
                  <text:p text:style-name="al">Financiële verordening gemeente Raalte</text:p>
                </text:list-item>
                <text:list-item text:style-override="id1-3-2-2-2-2-6-12">
                  <text:number>-</text:number>
                  <text:p text:style-name="al">Algemene wet bestuursrecht (Awb)</text:p>
                </text:list-item>
                <text:list-item text:style-override="id1-3-2-2-2-2-6-13">
                  <text:number>-</text:number>
                  <text:p text:style-name="al">Regelgeving betreffende staatssteun</text:p>
                </text:list-item>
                <text:list-item text:style-override="id1-3-2-2-2-2-6-14">
                  <text:number>-</text:number>
                  <text:p text:style-name="al">Wet- en regelgeving toezicht financiële ondernemingen</text:p>
                </text:list-item>
              </text:list>
              <text:p text:style-name="al"/>
              <text:p text:style-name="al">In het treasurystatuut worden allereerst de doelstellingen van de treasuryfunctie van de gemeente geformuleerd. Deze worden vervolgens geconcretiseerd voor de verschillende deelgebieden van treasury: Beheer van financiële risico’s, Financiering, Schatkistbankieren en kasbeheer. Daarna worden de organisatorische randvoorwaarden van de treasuryfunctie weergegeven. Hierbij worden de bevoegdheden, taakverdeling en de verantwoordelijkheden behandeld. Tot slot wordt ingegaan op de tussentijdse en jaarlijkse rapportages die noodzakelijk zijn om het gehele proces beheersbaar en meetbaar te maken en te houden. </text:p>
              <text:p text:style-name="al"/>
              <text:p text:style-name="al">
              <text:span text:style-name="nadrukvet">Belangrijkste wijzigingen ten opzichte van het vorige treasurystatuut:</text:span>
            </text:p>
              <text:list text:style-name="id1-3-2-2-2-2-11">
                <text:list-item text:style-override="id1-3-2-2-2-2-11-1">
                  <text:number>-</text:number>
                  <text:p text:style-name="al">Aanpassing i.v.m. Regeling Schatkistbankieren decentrale overheden</text:p>
                </text:list-item>
                <text:list-item text:style-override="id1-3-2-2-2-2-11-2">
                  <text:number>-</text:number>
                  <text:p text:style-name="al">Koersrisico, kredietrisico en valutarisico komen te vervallen omdat er geen beleggingen, geen risico op terugbetalen i.v.m. continuïteit van overheidsinstellingen meer plaatsvinden en alle transacties vinden plaats in euro’s. </text:p>
                </text:list-item>
              </text:list>
              <text:p text:style-name="al"/>
              <text:p text:style-name="al">
              <text:span text:style-name="nadrukvet">Randvoorwaarden: </text:span>
            </text:p>
              <text:list text:style-name="id1-3-2-2-2-2-14">
                <text:list-item text:style-override="id1-3-2-2-2-2-14-1">
                  <text:number>-</text:number>
                  <text:p text:style-name="al">Het aangaan en verstrekken van leningen en garanties is slechts toegestaan voor de uitoefening van de publieke taak.</text:p>
                </text:list-item>
                <text:list-item text:style-override="id1-3-2-2-2-2-14-2">
                  <text:number>-</text:number>
                  <text:p text:style-name="al">Alle contractuele verplichtingen en garanties die vanuit de treasuryfunctie worden aangegaan vinden uitsluitend plaats in euro’s, hierdoor is er geen valutarisico.</text:p>
                </text:list-item>
                <text:list-item text:style-override="id1-3-2-2-2-2-14-3">
                  <text:number>-</text:number>
                  <text:p text:style-name="al">Besluiten worden genomen op basis van een actuele korte termijn liquiditeitenplanning (looptijd tot één jaar) in combinatie met een meerjarige liquiditeitenplanning met een looptijd van minimaal vier jaar en een investeringskalender. Het verloop van de totale financiering (passivazijde van de balans) wordt zoveel mogelijk afgestemd op het verloop van de totale financieringsbehoefte (activazijde van de balans).</text:p>
                </text:list-item>
              </text:list>
              <text:p text:style-name="al"/>
            </text:section>
            <text:p text:style-name="hoofdstuk_bottom"/>
          </text:section>
          <text:section text:name="hoofdstuk_id1-3-2-2-3" text:style-name="hoofdstuk">
            <text:p text:style-name="hoofdstuk_kop"><text:span text:style-name="label"/> <text:span text:style-name="nr">2</text:span>  Doelstellingen van de treasuryfunctie</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 <text:span text:style-name="artikel_kop_nr"/> </text:p>
                <text:p text:style-name="al">De doelstellingen van het treasurybeleid van de Gemeente Raalte zijn:</text:p>
                <text:list text:style-name="id1-3-2-2-3-2-2-3">
                  <text:list-item text:style-override="id1-3-2-2-3-2-2-3-1">
                    <text:number>-</text:number>
                    <text:p text:style-name="al">Een risicomijdende uitvoering van de treasuryfunctie (risicoprofiel).</text:p>
                  </text:list-item>
                  <text:list-item text:style-override="id1-3-2-2-3-2-2-3-2">
                    <text:number>-</text:number>
                    <text:p text:style-name="al">Het verzekeren van duurzame toegang tot financiële markten tegen acceptabele condities, zodat er altijd voldoende middelen zijn voor het uitvoeren van de gemeentelijke taken.</text:p>
                  </text:list-item>
                  <text:list-item text:style-override="id1-3-2-2-3-2-2-3-3">
                    <text:number>-</text:number>
                    <text:p text:style-name="al">Het beperken van de financieringskosten en de interne verwerkingskosten van de gemeente.</text:p>
                  </text:list-item>
                  <text:list-item text:style-override="id1-3-2-2-3-2-2-3-4">
                    <text:number>-</text:number>
                    <text:p text:style-name="al">Het beheersen van de financiële risico’s van de gemeente.</text:p>
                  </text:list-item>
                  <text:list-item text:style-override="id1-3-2-2-3-2-2-3-5">
                    <text:number>-</text:number>
                    <text:p text:style-name="al">Het optimaliseren van de renteresultaten binnen de kaders van de Wet fido respectievelijk de kaders van het treasurystatuut.</text:p>
                  </text:list-item>
                  <text:list-item text:style-override="id1-3-2-2-3-2-2-3-6">
                    <text:number>-</text:number>
                    <text:p text:style-name="al">Het Waarborgen van taken en verantwoordelijkheden van de treasuryfunctie binnen de organisatie.</text:p>
                  </text:list-item>
                </text:list>
                <text:p text:style-name="al"/>
              </text:section>
            </text:section>
            <text:p text:style-name="hoofdstuk_bottom"/>
          </text:section>
          <text:section text:name="hoofdstuk_id1-3-2-2-4" text:style-name="hoofdstuk">
            <text:p text:style-name="hoofdstuk_kop"><text:span text:style-name="label"/> <text:span text:style-name="nr">3</text:span> Beheer van financiële risico’s</text:p>
            <text:section text:name="paragraaf_id1-3-2-2-4-2" text:style-name="paragraaf">
              <text:p text:style-name="paragraaf_kop"><text:span text:style-name="label"/> <text:span text:style-name="nr">1. </text:span> Uitgangspunten risicobeheer</text:p>
              <text:section text:name="artikel_id1-3-2-2-4-2-2" text:style-name="artikel">
                <text:p text:style-name="artikel_kop_titel"><text:span text:style-name="artikel_kop_label"/> <text:span text:style-name="artikel_kop_nr"/> </text:p>
                <text:p text:style-name="al">Met betrekking tot risicobeheer gelden de volgende algemene uitgangspunten:</text:p>
                <text:list text:style-name="id1-3-2-2-4-2-2-3">
                  <text:list-item text:style-override="id1-3-2-2-4-2-2-3-1">
                    <text:number>-</text:number>
                    <text:p text:style-name="al">Leningen, garanties en kapitaalverstrekkingen mogen uitsluitend uit hoofde van de “publieke taak” worden verstrekt aan door het college goedgekeurde derde partijen, waarbij vooraf advies van de afdeling financiën wordt ingewonnen over de financiële positie en de kredietwaardigheid van de betreffende partij.</text:p>
                  </text:list-item>
                  <text:list-item text:style-override="id1-3-2-2-4-2-2-3-2">
                    <text:number>-</text:number>
                    <text:p text:style-name="al">Het college mag geldmiddelen uitzetten in de vorm van deelnemingen in rechtspersonen, maatschappen uit hoofde van de publieke taak waarbij vooraf advies van de afdeling financiën wordt ingewonnen over de financiële positie en de kredietwaardigheid van de betreffende partij.</text:p>
                  </text:list-item>
                  <text:list-item text:style-override="id1-3-2-2-4-2-2-3-3">
                    <text:number>-</text:number>
                    <text:p text:style-name="al">Uitzettingen (van overtollige liquide middelen) in het kader van de treasuryfunctie hebben een prudent karakter en zijn niet gericht op het genereren van inkomsten door het lopen van overmatig risico. Het prudente karakter van deze uitzettingen wordt gewaarborgd door de kaders van dit treasurystatuut en de wet fido.</text:p>
                  </text:list-item>
                  <text:list-item text:style-override="id1-3-2-2-4-2-2-3-4">
                    <text:number>-</text:number>
                    <text:p text:style-name="al">Overtollige middelen worden volgens de Wet fido uitsluitend aangehouden in ’s Rijksschatkist en kunnen worden uitgezet bij de Nederlandse staat en bij andere openbare lichamen waarvan de gemeente niet is belast met het financieel toezicht.   </text:p>
                  </text:list-item>
                  <text:list-item text:style-override="id1-3-2-2-4-2-2-3-5">
                    <text:number>-</text:number>
                    <text:p text:style-name="al">Voor uitzettingen in het kader van treasury worden alleen producten gebruikt waarbij de hoofdsom aan het einde van de looptijd gegarandeerd is. </text:p>
                  </text:list-item>
                  <text:list-item text:style-override="id1-3-2-2-4-2-2-3-6">
                    <text:number>-</text:number>
                    <text:p text:style-name="al">Het gebruik van derivaten is niet toegestaan.</text:p>
                  </text:list-item>
                </text:list>
                <text:p text:style-name="al"/>
              </text:section>
            </text:section>
            <text:section text:name="paragraaf_id1-3-2-2-4-3" text:style-name="paragraaf">
              <text:p text:style-name="paragraaf_kop"><text:span text:style-name="label"/> <text:span text:style-name="nr">2.  </text:span> Renterisicobeheer</text:p>
              <text:section text:name="artikel_id1-3-2-2-4-3-2" text:style-name="artikel">
                <text:p text:style-name="artikel_kop_titel"><text:span text:style-name="artikel_kop_label"/> <text:span text:style-name="artikel_kop_nr"/> </text:p>
                <text:p text:style-name="al">Renterisicobeheer heeft tot doel de invloed van rentewijzigingen op financiële resultaten van de gemeente te beperken.</text:p>
                <text:list text:style-name="id1-3-2-2-4-3-2-3">
                  <text:list-item text:style-override="id1-3-2-2-4-3-2-3-1">
                    <text:number>-</text:number>
                    <text:p text:style-name="al">Het renterisico op de netto vlottende schuld is begrensd op de gemiddelde kasgeldlimiet, per kwartaal, volgens de Wet fido. Deze limiet mag niet langer dan twee achtereenvolgende kwartalen worden overschreden.</text:p>
                  </text:list-item>
                  <text:list-item text:style-override="id1-3-2-2-4-3-2-3-2">
                    <text:number>-</text:number>
                    <text:p text:style-name="al">Het renterisico op de lange schuld bedraagt maximaal de renterisiconorm, volgens de Wet fido.</text:p>
                  </text:list-item>
                  <text:list-item text:style-override="id1-3-2-2-4-3-2-3-3">
                    <text:number>-</text:number>
                    <text:p text:style-name="al">De rentetypische looptijd en het renteniveau van een lening of uitzetting wordt zoveel mogelijk afgestemd op de actuele rentestructuur, de rentestand en de rentevisie.</text:p>
                  </text:list-item>
                  <text:list-item text:style-override="id1-3-2-2-4-3-2-3-4">
                    <text:number>-</text:number>
                    <text:p text:style-name="al">De rentevisie van de gemeente wordt jaarlijks beschreven in de begroting. De ontwikkelingen in de markt worden gevolgd via wekelijkse nieuwsbrieven. </text:p>
                  </text:list-item>
                  <text:list-item text:style-override="id1-3-2-2-4-3-2-3-5">
                    <text:number>-</text:number>
                    <text:p text:style-name="al">De gemeente streeft naar spreiding in de rentetypische looptijden van leningen en uitzettingen, zodat een gelijkmatige risicospreiding binnen de gehele leningenportefeuille ontstaat.</text:p>
                    <text:p text:style-name="al"/>
                  </text:list-item>
                </text:list>
              </text:section>
            </text:section>
            <text:section text:name="paragraaf_id1-3-2-2-4-4" text:style-name="paragraaf">
              <text:p text:style-name="paragraaf_kop"><text:span text:style-name="label"/> <text:span text:style-name="nr">3.  </text:span> Borgstellingen en garanties</text:p>
              <text:section text:name="artikel_id1-3-2-2-4-4-2" text:style-name="artikel">
                <text:p text:style-name="artikel_kop_titel"><text:span text:style-name="artikel_kop_label"/> <text:span text:style-name="artikel_kop_nr"/> </text:p>
                <text:list text:style-name="id1-3-2-2-4-4-2-2">
                  <text:list-item text:style-override="id1-3-2-2-4-4-2-2-1">
                    <text:number>-</text:number>
                    <text:p text:style-name="al">Het college mag leningen of garanties uit hoofde van de “publieke taak” verstrekken op basis van de Gemeentewet, waarbij vooraf advies wordt ingewonnen over de financiële positie en de kredietwaardigheid van de betreffende partij. Als niet wordt voldaan aan de beleidskaders van de nota garantstellingen vraagt het college de raad om zijn wensen en bedenkingen uit te spreken. </text:p>
                  </text:list-item>
                  <text:list-item text:style-override="id1-3-2-2-4-4-2-2-2">
                    <text:number>-</text:number>
                    <text:p text:style-name="al">Bij het verstrekken van garanties bedingt het college zoveel mogelijk zekerheden.</text:p>
                  </text:list-item>
                  <text:list-item text:style-override="id1-3-2-2-4-4-2-2-3">
                    <text:number>-</text:number>
                    <text:p text:style-name="al">Bij het afgeven van garanties wordt gebruikt gemaakt van waarborgfondsen, zoals het Waarborgfonds Sociale Woningbouw. Als de garantie niet door een Waarborgfonds kan worden afgegeven, worden door de gemeente zoveel mogelijk zekerheden gevestigd.</text:p>
                  </text:list-item>
                  <text:list-item text:style-override="id1-3-2-2-4-4-2-2-4">
                    <text:number>-</text:number>
                    <text:p text:style-name="al">De gemeente kan een garantie verstrekken aan een stichting of vereniging. Jaarlijks vindt toetsing plaats over de financiële situatie van de stichting of vereniging aan de hand van de door de stichting of vereniging verplicht te overleggen jaarstukken.</text:p>
                  </text:list-item>
                  <text:list-item text:style-override="id1-3-2-2-4-4-2-2-5">
                    <text:number>-</text:number>
                    <text:p text:style-name="al">De geldende staatssteunregels worden in acht genomen.</text:p>
                  </text:list-item>
                  <text:list-item text:style-override="id1-3-2-2-4-4-2-2-6">
                    <text:number>-</text:number>
                    <text:p text:style-name="al">Borgstelling/garantiestelling verdient de voorkeur boven het verstrekken van leningen/kapitaal.</text:p>
                  </text:list-item>
                  <text:list-item text:style-override="id1-3-2-2-4-4-2-2-7">
                    <text:number>-</text:number>
                    <text:p text:style-name="al">Geldleningen worden alleen in uitzonderlijke gevallen verstrekt en is een bevoegdheid van de raad. </text:p>
                    <text:p text:style-name="al"/>
                  </text:list-item>
                </text:list>
              </text:section>
            </text:section>
            <text:section text:name="paragraaf_id1-3-2-2-4-5" text:style-name="paragraaf">
              <text:p text:style-name="paragraaf_kop"><text:span text:style-name="label"/> <text:span text:style-name="nr">4.  </text:span> Intern liquiditeitsbeheer</text:p>
              <text:section text:name="artikel_id1-3-2-2-4-5-2" text:style-name="artikel">
                <text:p text:style-name="artikel_kop_titel"><text:span text:style-name="artikel_kop_label"/> <text:span text:style-name="artikel_kop_nr"/> </text:p>
                <text:p text:style-name="al">De budgethouders informeren de treasury functie over aankomende grote incidentele betalingen zodat de liquiditeitenplanning hierop aangepast kan worden. </text:p>
                <text:p text:style-name="al"/>
              </text:section>
            </text:section>
            <text:p text:style-name="hoofdstuk_bottom"/>
          </text:section>
          <text:section text:name="hoofdstuk_id1-3-2-2-5" text:style-name="hoofdstuk">
            <text:p text:style-name="hoofdstuk_kop"><text:span text:style-name="label"/> <text:span text:style-name="nr">4</text:span> Financiering</text:p>
            <text:section text:name="paragraaf_id1-3-2-2-5-2" text:style-name="paragraaf">
              <text:p text:style-name="paragraaf_kop"><text:span text:style-name="label"/> <text:span text:style-name="nr">1.  </text:span> Aantrekken van lang vermogen (kapitaalmarkt)</text:p>
              <text:section text:name="artikel_id1-3-2-2-5-2-2" text:style-name="artikel">
                <text:p text:style-name="artikel_kop_titel"><text:span text:style-name="artikel_kop_label"/> <text:span text:style-name="artikel_kop_nr"/> </text:p>
                <text:p text:style-name="al">Bij het aantrekken van financieringen voor een periode van één jaar en langer gelden de volgende uitgangspunten:</text:p>
                <text:list text:style-name="id1-3-2-2-5-2-2-3">
                  <text:list-item text:style-override="id1-3-2-2-5-2-2-3-1">
                    <text:number>-</text:number>
                    <text:p text:style-name="al">Financieringen worden enkel aangetrokken voor de uitoefening van de “publieke taak”.</text:p>
                  </text:list-item>
                  <text:list-item text:style-override="id1-3-2-2-5-2-2-3-2">
                    <text:number>-</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5-2-2-3-3">
                    <text:number>-</text:number>
                    <text:p text:style-name="al">Het aantrekken van financiering gebeurt tegen zo gunstig mogelijke condities passend binnen het prudente risicobeleid.</text:p>
                  </text:list-item>
                  <text:list-item text:style-override="id1-3-2-2-5-2-2-3-4">
                    <text:number>-</text:number>
                    <text:p text:style-name="al">Toegestaan kapitaalmarktinstrument is de onderhandse lening.</text:p>
                  </text:list-item>
                  <text:list-item text:style-override="id1-3-2-2-5-2-2-3-5">
                    <text:number>-</text:number>
                    <text:p text:style-name="al">De gemeente vraagt een schriftelijke/telefonische offerte op bij minimaal drie instellingen voordat een financiering wordt aangetrokken. Contractueel is de gemeente Raalte in ieder geval verplicht een offerte op te vragen bij de Bank Nederlandse Gemeenten (BNG).</text:p>
                  </text:list-item>
                  <text:list-item text:style-override="id1-3-2-2-5-2-2-3-6">
                    <text:number>-</text:number>
                    <text:p text:style-name="al">Het treasury-overleg beoordeeld de binnengekomen aanbiedingen van de instellingen. </text:p>
                  </text:list-item>
                  <text:list-item text:style-override="id1-3-2-2-5-2-2-3-7">
                    <text:number>-</text:number>
                    <text:p text:style-name="al">Collegiale financiering tussen gemeenten/provincies onderling is mogelijk.</text:p>
                    <text:p text:style-name="al"/>
                  </text:list-item>
                </text:list>
              </text:section>
            </text:section>
            <text:section text:name="paragraaf_id1-3-2-2-5-3" text:style-name="paragraaf">
              <text:p text:style-name="paragraaf_kop"><text:span text:style-name="label"/> <text:span text:style-name="nr"> 2. </text:span> Aantrekken van kort vermogen (geldmarkt)</text:p>
              <text:section text:name="artikel_id1-3-2-2-5-3-2" text:style-name="artikel">
                <text:p text:style-name="artikel_kop_titel"><text:span text:style-name="artikel_kop_label"/> <text:span text:style-name="artikel_kop_nr"/> </text:p>
                <text:p text:style-name="al">Bij het aantrekken van financieringen voor een periode korter dan één jaar geldt het volgende uitgangspunt:</text:p>
                <text:list text:style-name="id1-3-2-2-5-3-2-3">
                  <text:list-item text:style-override="id1-3-2-2-5-3-2-3-1">
                    <text:number>-</text:number>
                    <text:p text:style-name="al">Toegestane geldmarktinstrumenten zijn de kredietfaciliteit in de rekening-courant bij de huisbankier, daggeld- en kasgeldleningen. Daggeld- en kasgeldleningen worden afhankelijk van de prijs rechtstreeks bij een bank of door inschakeling van een geldmakelaar afgesloten.</text:p>
                  </text:list-item>
                  <text:list-item text:style-override="id1-3-2-2-5-3-2-3-2">
                    <text:number>-</text:number>
                    <text:p text:style-name="al">De gemeente vraagt een schriftelijke/telefonische offerte op bij minimaal twee instellingen voordat kort vermogen wordt aangetrokken.</text:p>
                  </text:list-item>
                  <text:list-item text:style-override="id1-3-2-2-5-3-2-3-3">
                    <text:number>-</text:number>
                    <text:p text:style-name="al">Voor beoordeling van de aanbiedingen bij kort vermogen komt het treasury-overleg niet bijeen.</text:p>
                    <text:p text:style-name="al"/>
                  </text:list-item>
                </text:list>
              </text:section>
            </text:section>
            <text:section text:name="paragraaf_id1-3-2-2-5-4" text:style-name="paragraaf">
              <text:p text:style-name="paragraaf_kop"><text:span text:style-name="label"/> <text:span text:style-name="nr">3.  </text:span> Uitzettingen</text:p>
              <text:section text:name="artikel_id1-3-2-2-5-4-2" text:style-name="artikel">
                <text:p text:style-name="artikel_kop_titel"><text:span text:style-name="artikel_kop_label"/> <text:span text:style-name="artikel_kop_nr"/> </text:p>
                <text:p text:style-name="al">Voor uitzettingen van overtollige financieringsmiddelen gelden de volgende uitgangspunten:</text:p>
                <text:list text:style-name="id1-3-2-2-5-4-2-3">
                  <text:list-item text:style-override="id1-3-2-2-5-4-2-3-1">
                    <text:number>-</text:number>
                    <text:p text:style-name="al">Uitzettingen worden uitsluitend gedaan binnen de kaders van de paragraaf risicobeheer en de paragraaf schatkistbankieren.</text:p>
                  </text:list-item>
                  <text:list-item text:style-override="id1-3-2-2-5-4-2-3-2">
                    <text:number>-</text:number>
                    <text:p text:style-name="al">Uitzettingen vinden alleen plaats op basis van een actuele liquiditeitsprognose.</text:p>
                  </text:list-item>
                  <text:list-item text:style-override="id1-3-2-2-5-4-2-3-3">
                    <text:number>-</text:number>
                    <text:p text:style-name="al">Toegestane instrumenten bij het uitzetten van gelden voor een periode langer dan één jaar zijn, onderhandse leningen, spaarrekeningen en deposito’s bij partijen zie 3.1 lid 4</text:p>
                  </text:list-item>
                  <text:list-item text:style-override="id1-3-2-2-5-4-2-3-4">
                    <text:number>-</text:number>
                    <text:p text:style-name="al">In het specifieke geval van leningen aan woningcorporaties geldt de aanvullende eis vanuit de wet fido. De gemeente is in dit geval verplicht minimaal dezelfde eisen te stellen als het Waarborgfonds Sociale Woningbouw.</text:p>
                    <text:p text:style-name="al"/>
                  </text:list-item>
                </text:list>
              </text:section>
            </text:section>
            <text:section text:name="paragraaf_id1-3-2-2-5-5" text:style-name="paragraaf">
              <text:p text:style-name="paragraaf_kop"><text:span text:style-name="label"/> <text:span text:style-name="nr">4.  </text:span> Relatiebeheer</text:p>
              <text:section text:name="artikel_id1-3-2-2-5-5-2" text:style-name="artikel">
                <text:p text:style-name="artikel_kop_titel"><text:span text:style-name="artikel_kop_label"/> <text:span text:style-name="artikel_kop_nr"/> </text:p>
                <text:p text:style-name="al">De gemeente beoogt het realiseren van gunstige c.q. marktconforme condities voor af te nemen financiële diensten. Hiervoor gelden de volgende uitgangspunten:</text:p>
                <text:list text:style-name="id1-3-2-2-5-5-2-3">
                  <text:list-item text:style-override="id1-3-2-2-5-5-2-3-1">
                    <text:number>-</text:number>
                    <text:p text:style-name="al">Huisbankrelaties en hun bancaire condities worden ten minste ééns in de vier jaar beoordeeld.</text:p>
                  </text:list-item>
                  <text:list-item text:style-override="id1-3-2-2-5-5-2-3-2">
                    <text:number>-</text:number>
                    <text:p text:style-name="al">Bankrelaties dienen wat betreft hun kredietwaardigheid minimaal een AA-rating te hebben.</text:p>
                  </text:list-item>
                  <text:list-item text:style-override="id1-3-2-2-5-5-2-3-3">
                    <text:number>-</text:number>
                    <text:p text:style-name="al">Financiële instellingen (banken, kredietinstellingen, beleggingsinstellingen, effectinstellingen, verzekeraars en pensioenfondsen) dienen statutair in Nederland gevestigd te zijn. Bovendien dienen zij onder Nederlands toezicht te vallen, bijvoorbeeld De Nederlandsche Bank of de Verzekeringskamer.</text:p>
                  </text:list-item>
                  <text:list-item text:style-override="id1-3-2-2-5-5-2-3-4">
                    <text:number>-</text:number>
                    <text:p text:style-name="al">Tussenpersonen dienen geregistreerd te staan bij de Autoriteit Financiële Markten (AFM) en daarvan een vergunning als makelaar kunnen overleggen.</text:p>
                  </text:list-item>
                  <text:list-item text:style-override="id1-3-2-2-5-5-2-3-5">
                    <text:number>-</text:number>
                    <text:p text:style-name="al">Het beheer van relaties met financiële instellingen, waaronder de bankrelaties, valt onder de verantwoordelijkheid van de treasurer. Hieronder wordt verstaan:</text:p>
                    <text:list text:style-name="id1-3-2-2-5-5-2-3-5-3">
                      <text:list-item text:style-override="id1-3-2-2-5-5-2-3-5-3-1">
                        <text:number>-</text:number>
                        <text:p text:style-name="al">Het beheer van rekeningen bij verschillende bancaire instellingen, waarbij wordt   gestreefd naar een zo klein mogelijk aantal rekeningen om de transparantie te  vergroten.</text:p>
                      </text:list-item>
                      <text:list-item text:style-override="id1-3-2-2-5-5-2-3-5-3-2">
                        <text:number>-</text:number>
                        <text:p text:style-name="al"> Het zorgdragen voor voldoende kredietfaciliteiten.</text:p>
                      </text:list-item>
                      <text:list-item text:style-override="id1-3-2-2-5-5-2-3-5-3-3">
                        <text:number>-</text:number>
                        <text:p text:style-name="al">Het zorgdragen voor informatie bij financiële instellingen over verdeling van bevoegdheden binnen de gemeente ten behoeve van een efficiënte afhandeling.</text:p>
                      </text:list-item>
                      <text:list-item text:style-override="id1-3-2-2-5-5-2-3-5-3-4">
                        <text:number>-</text:number>
                        <text:p text:style-name="al"> Het onderhouden van contacten met banken, instellingen en (geld)makelaars ten behoeve van de toegang tot en kennis over de ontwikkelingen in de financiële markten.</text:p>
                      </text:list-item>
                    </text:list>
                  </text:list-item>
                </text:list>
                <text:p text:style-name="al"/>
              </text:section>
            </text:section>
            <text:p text:style-name="hoofdstuk_bottom"/>
          </text:section>
          <text:section text:name="hoofdstuk_id1-3-2-2-6" text:style-name="hoofdstuk">
            <text:p text:style-name="hoofdstuk_kop"><text:span text:style-name="label"/> <text:span text:style-name="nr">5</text:span> Schatkistbankieren</text:p>
            <text:section text:name="paragraaf_id1-3-2-2-6-2" text:style-name="paragraaf">
              <text:p text:style-name="paragraaf_kop"><text:span text:style-name="label"/> <text:span text:style-name="nr">1.  </text:span> Uitgangspunten</text:p>
              <text:section text:name="artikel_id1-3-2-2-6-2-2" text:style-name="artikel">
                <text:p text:style-name="artikel_kop_titel"><text:span text:style-name="artikel_kop_label"/> <text:span text:style-name="artikel_kop_nr"/> </text:p>
                <text:p text:style-name="al">Schatkistbankieren is een verplichting voor decentrale overheden. Hiervoor gelden de volgende uitgangspunten:</text:p>
                <text:list text:style-name="id1-3-2-2-6-2-2-3">
                  <text:list-item text:style-override="id1-3-2-2-6-2-2-3-1">
                    <text:number>-</text:number>
                    <text:p text:style-name="al">Overtollige liquide middelen van de gemeente (boven het drempelbedrag) mogen alleen in rekening-courant of via deposito’s bij de Nederlandse Staat worden aangehouden of onderling worden uitgeleend aan lagere Nederlandse overheden of overheidsinstanties.</text:p>
                  </text:list-item>
                  <text:list-item text:style-override="id1-3-2-2-6-2-2-3-2">
                    <text:number>-</text:number>
                    <text:p text:style-name="al">Deze overtollige middelen blijven ten alle tijden beschikbaar voor de publieke taak.</text:p>
                  </text:list-item>
                  <text:list-item text:style-override="id1-3-2-2-6-2-2-3-3">
                    <text:number>-</text:number>
                    <text:p text:style-name="al">Overtollige middelen mogen niet uitgezet worden bij overheidsinstanties, die onder financieel toezicht staan van de gemeente.</text:p>
                    <text:p text:style-name="al"/>
                  </text:list-item>
                </text:list>
              </text:section>
            </text:section>
            <text:section text:name="paragraaf_id1-3-2-2-6-3" text:style-name="paragraaf">
              <text:p text:style-name="paragraaf_kop"><text:span text:style-name="label"/> <text:span text:style-name="nr">2.  </text:span> Uitzonderingen</text:p>
              <text:section text:name="artikel_id1-3-2-2-6-3-2" text:style-name="artikel">
                <text:p text:style-name="artikel_kop_titel"><text:span text:style-name="artikel_kop_label"/> <text:span text:style-name="artikel_kop_nr"/> </text:p>
                <text:list text:style-name="id1-3-2-2-6-3-2-2">
                  <text:list-item text:style-override="id1-3-2-2-6-3-2-2-1">
                    <text:number>-</text:number>
                    <text:p text:style-name="al">Uitgezonderd van het verplicht aanhouden in de schatkist zijn de volgende middelen:</text:p>
                    <text:list text:style-name="id1-3-2-2-6-3-2-2-1-3">
                      <text:list-item text:style-override="id1-3-2-2-6-3-2-2-1-3-1">
                        <text:number>-</text:number>
                        <text:p text:style-name="al">Middelen voor zover deze, gerekend over een kwartaal, gemiddeld het drempelbedrag niet te boven gaan.</text:p>
                      </text:list-item>
                      <text:list-item text:style-override="id1-3-2-2-6-3-2-2-1-3-2">
                        <text:number>-</text:number>
                        <text:p text:style-name="al">Middelen op een zogenaamde G-rekening als bedoeld in artikel 1 lid k van de Uitvoeringsregeling Inleners-, keten- en opdrachtgeversaansprakelijkheid 2004.</text:p>
                      </text:list-item>
                    </text:list>
                  </text:list-item>
                </text:list>
                <text:list text:style-name="id1-3-2-2-6-3-2-3">
                  <text:list-item text:style-override="id1-3-2-2-6-3-2-3-1">
                    <text:number>-</text:number>
                    <text:p text:style-name="al">Het drempelbedrag wordt jaarlijks in de treasuryparagraaf van de begroting opgenomen.</text:p>
                  </text:list-item>
                  <text:list-item text:style-override="id1-3-2-2-6-3-2-3-2">
                    <text:number>-</text:number>
                    <text:p text:style-name="al">Over de benutting van het drempelbedrag per kwartaal wordt bij de jaarrekening gerapporteerd.</text:p>
                  </text:list-item>
                  <text:list-item text:style-override="id1-3-2-2-6-3-2-3-3">
                    <text:number>-</text:number>
                    <text:p text:style-name="al">Middelen van derden vallen buiten het schatkistbankieren.</text:p>
                  </text:list-item>
                  <text:list-item text:style-override="id1-3-2-2-6-3-2-3-4">
                    <text:number>-</text:number>
                    <text:p text:style-name="al">Voor de uitgezonderde middelen gelden de reguliere regels rondom uitzettingen zoals opgenomen in dit statuut.</text:p>
                    <text:p text:style-name="al"/>
                  </text:list-item>
                </text:list>
              </text:section>
            </text:section>
            <text:p text:style-name="hoofdstuk_bottom"/>
          </text:section>
          <text:section text:name="hoofdstuk_id1-3-2-2-7" text:style-name="hoofdstuk">
            <text:p text:style-name="hoofdstuk_kop"><text:span text:style-name="label"/> <text:span text:style-name="nr">6</text:span> Kasbeheer</text:p>
            <text:section text:name="paragraaf_id1-3-2-2-7-2" text:style-name="paragraaf">
              <text:p text:style-name="paragraaf_kop"><text:span text:style-name="label"/> <text:span text:style-name="nr">1.  </text:span> Geldstromenbeheer</text:p>
              <text:section text:name="artikel_id1-3-2-2-7-2-2" text:style-name="artikel">
                <text:p text:style-name="artikel_kop_titel"><text:span text:style-name="artikel_kop_label"/> <text:span text:style-name="artikel_kop_nr"/> </text:p>
                <text:p text:style-name="al">Om de kosten van het geldstromenbeheer te beperken wordt:</text:p>
                <text:list text:style-name="id1-3-2-2-7-2-2-3">
                  <text:list-item text:style-override="id1-3-2-2-7-2-2-3-1">
                    <text:number>-</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7-2-2-3-2">
                    <text:number>-</text:number>
                    <text:p text:style-name="al">Het betalingsverkeer loopt via de huisbankier en contante geldstromen worden zoveel mogelijk beperkt.</text:p>
                    <text:p text:style-name="al"/>
                  </text:list-item>
                </text:list>
              </text:section>
            </text:section>
            <text:section text:name="paragraaf_id1-3-2-2-7-3" text:style-name="paragraaf">
              <text:p text:style-name="paragraaf_kop"><text:span text:style-name="label"/> <text:span text:style-name="nr">2.  </text:span> Saldo- en liquiditeitenbeheer</text:p>
              <text:section text:name="artikel_id1-3-2-2-7-3-2" text:style-name="artikel">
                <text:p text:style-name="artikel_kop_titel"><text:span text:style-name="artikel_kop_label"/> <text:span text:style-name="artikel_kop_nr"/> </text:p>
                <text:p text:style-name="al">Voor het saldobeheer en het liquiditeitenbeheer gelden de volgende specifieke richtlijnen: </text:p>
                <text:list text:style-name="id1-3-2-2-7-3-2-3">
                  <text:list-item text:style-override="id1-3-2-2-7-3-2-3-1">
                    <text:number>-</text:number>
                    <text:p text:style-name="al">De gemeente streeft naar concentratie van de overtollige liquiditeiten binnen één rentecompensatiecircuit bij de bank met de gunstigste condities.</text:p>
                  </text:list-item>
                  <text:list-item text:style-override="id1-3-2-2-7-3-2-3-2">
                    <text:number>-</text:number>
                    <text:p text:style-name="al">Als er een liquiditeitsbehoefte ontstaat kan de gemeente kortlopende middelen aantrekken. Hierbij wordt de kasgeldlimiet niet overschreden passend binnen de kader van hoofdstuk 3.2 renterisico.</text:p>
                  </text:list-item>
                  <text:list-item text:style-override="id1-3-2-2-7-3-2-3-3">
                    <text:number>-</text:number>
                    <text:p text:style-name="al">Toegestane instrumenten bij het aantrekken van kortlopende middelen zijn daggeld, kasgeldleningen en kredietlimiet op rekening courant.</text:p>
                  </text:list-item>
                  <text:list-item text:style-override="id1-3-2-2-7-3-2-3-4">
                    <text:number>-</text:number>
                    <text:p text:style-name="al">Toegestane instrumenten bij het uitzetten van gelden voor een periode korter dan één jaar zijn rekening-courant, daggeld, kasgeld, deposito’s en spaarrekeningen.</text:p>
                    <text:p text:style-name="al"/>
                  </text:list-item>
                </text:list>
              </text:section>
            </text:section>
            <text:p text:style-name="hoofdstuk_bottom"/>
          </text:section>
          <text:section text:name="hoofdstuk_id1-3-2-2-8" text:style-name="hoofdstuk">
            <text:p text:style-name="hoofdstuk_kop"><text:span text:style-name="label"/> <text:span text:style-name="nr">7</text:span> Administratieve organisatie en interne controle</text:p>
            <text:section text:name="paragraaf_id1-3-2-2-8-2" text:style-name="paragraaf">
              <text:p text:style-name="paragraaf_kop"><text:span text:style-name="label"/> <text:span text:style-name="nr">1.  </text:span> Uitgangspunten</text:p>
              <text:section text:name="artikel_id1-3-2-2-8-2-2" text:style-name="artikel">
                <text:p text:style-name="artikel_kop_titel"><text:span text:style-name="artikel_kop_label"/> <text:span text:style-name="artikel_kop_nr"/> </text:p>
                <text:p text:style-name="al">In het kader van de treasuryfunctie gelden de volgende algemene uitgangspunten op het gebied van administratieve organisatie en interne controle.</text:p>
                <text:list text:style-name="id1-3-2-2-8-2-2-3">
                  <text:list-item text:style-override="id1-3-2-2-8-2-2-3-1">
                    <text:number>-</text:number>
                    <text:p text:style-name="al">De verantwoordelijkheden en bevoegdheden van treasuryactiviteiten zijn eenduidig en schriftelijk vastgelegd.</text:p>
                  </text:list-item>
                  <text:list-item text:style-override="id1-3-2-2-8-2-2-3-2">
                    <text:number>-</text:number>
                    <text:p text:style-name="al">Bevoegdheden zijn via delegatie en mandaat uitgebreider schriftelijk vastgelegd.</text:p>
                  </text:list-item>
                  <text:list-item text:style-override="id1-3-2-2-8-2-2-3-3">
                    <text:number>-</text:number>
                    <text:p text:style-name="al">Het college wijst de treasurer bij afzonderlijk besluit aan.</text:p>
                  </text:list-item>
                  <text:list-item text:style-override="id1-3-2-2-8-2-2-3-4">
                    <text:number>-</text:number>
                    <text:p text:style-name="al">De functie van treasurer is niet verenigbaar met die van gemeentesecretaris, concerncontroller of domeinmanager. </text:p>
                  </text:list-item>
                  <text:list-item text:style-override="id1-3-2-2-8-2-2-3-5">
                    <text:number>-</text:number>
                    <text:p text:style-name="al">Bij de uit te voeren treasuryactiviteiten is functiescheiding doorgevoerd met als belangrijkste voorwaarden:</text:p>
                    <text:list text:style-name="id1-3-2-2-8-2-2-3-5-3">
                      <text:list-item text:style-override="id1-3-2-2-8-2-2-3-5-3-1">
                        <text:number>-</text:number>
                        <text:p text:style-name="al">Iedere transactie wordt door minimaal twee functionarissen geautoriseerd (vier-ogen principe)</text:p>
                      </text:list-item>
                      <text:list-item text:style-override="id1-3-2-2-8-2-2-3-5-3-2">
                        <text:number>-</text:number>
                        <text:p text:style-name="al">De uitvoering en controle geschiedt door afzonderlijke functionarissen</text:p>
                      </text:list-item>
                      <text:list-item text:style-override="id1-3-2-2-8-2-2-3-5-3-3">
                        <text:number>-</text:number>
                        <text:p text:style-name="al">De uitvoering en registratie in de financiële administratie geschiedt door afzonderlijke functionarissen. </text:p>
                      </text:list-item>
                    </text:list>
                  </text:list-item>
                </text:list>
                <text:list text:style-name="id1-3-2-2-8-2-2-4">
                  <text:list-item text:style-override="id1-3-2-2-8-2-2-4-1">
                    <text:number>-</text:number>
                    <text:p text:style-name="al">Bij de aanvraag van offertes krijgt de treasurer een mail van de betreffende instelling om de afspraken te bevestigen.</text:p>
                  </text:list-item>
                  <text:list-item text:style-override="id1-3-2-2-8-2-2-4-2">
                    <text:number>-</text:number>
                    <text:p text:style-name="al">De transacties worden onmiddellijk geregistreerd door de functionaris die de transactie heeft afgesloten en elk half jaar gecontroleerd door de functionaris die belast is met de interne controle.</text:p>
                  </text:list-item>
                  <text:list-item text:style-override="id1-3-2-2-8-2-2-4-3">
                    <text:number>-</text:number>
                    <text:p text:style-name="al">De administratieve organisatie en interne controle waarborgen dat:</text:p>
                    <text:list text:style-name="id1-3-2-2-8-2-2-4-3-3">
                      <text:list-item text:style-override="id1-3-2-2-8-2-2-4-3-3-1">
                        <text:number>-</text:number>
                        <text:p text:style-name="al">De uitvoering rechtmatig en doelmatig is.</text:p>
                      </text:list-item>
                      <text:list-item text:style-override="id1-3-2-2-8-2-2-4-3-3-2">
                        <text:number>-</text:number>
                        <text:p text:style-name="al">De treasuryactiviteiten adequaat kunnen worden uitgevoerd en bijgestuurd.</text:p>
                      </text:list-item>
                      <text:list-item text:style-override="id1-3-2-2-8-2-2-4-3-3-3">
                        <text:number>-</text:number>
                        <text:p text:style-name="al">De juistheid, tijdigheid en volledigheid van de informatie verzekerd zijn.</text:p>
                        <text:p text:style-name="al"/>
                      </text:list-item>
                    </text:list>
                  </text:list-item>
                </text:list>
              </text:section>
            </text:section>
            <text:section text:name="paragraaf_id1-3-2-2-8-3" text:style-name="paragraaf">
              <text:p text:style-name="paragraaf_kop"><text:span text:style-name="label"/> <text:span text:style-name="nr">2.  </text:span> Verantwoordelijkheden</text:p>
              <text:section text:name="artikel_id1-3-2-2-8-3-2" text:style-name="artikel">
                <text:p text:style-name="artikel_kop_titel"><text:span text:style-name="artikel_kop_label"/> <text:span text:style-name="artikel_kop_nr"/> </text:p>
                <text:p text:style-name="al"/>
                <text:section text:name="table_id1-3-2-2-8-3-2-3" text:style-name="table">
                  <text:p text:style-name="table_top"/>
                  <table:table table:style-name="tgroup">
                    <table:table-column table:style-name="id1-3-2-2-8-3-2-3-1-1"/>
                    <table:table-column table:style-name="id1-3-2-2-8-3-2-3-1-2"/>
                    <table:table-header-rows>
                      <table:table-row table:style-name="row">
                        <table:table-cell table:style-name="thead_entry" table:number-rows-spanned="1" table:number-columns-spanned="1">
                          <text:p text:style-name="table_al">Functie</text:p>
                        </table:table-cell>
                        <table:table-cell table:style-name="thead_entry" table:number-rows-spanned="1" table:number-columns-spanned="1">
                          <text:p text:style-name="table_al">Verantwoordelijkheden</text:p>
                        </table:table-cell>
                      </table:table-row>
                    </table:table-header-rows>
                    <table:table-row table:style-name="row">
                      <table:table-cell table:style-name="entry" table:number-rows-spanned="1" table:number-columns-spanned="1">
                        <text:p text:style-name="table_al">De Gemeenteraad</text:p>
                      </table:table-cell>
                      <table:table-cell table:style-name="entry" table:number-rows-spanned="1" table:number-columns-spanned="1">
                        <text:list text:style-name="id1-3-2-2-8-3-2-3-1-4-1-2-1">
                          <text:list-item text:style-override="id1-3-2-2-8-3-2-3-1-4-1-2-1-1">
                            <text:number>-</text:number>
                            <text:p text:style-name="table_al">Het vaststellen van treasurydoelstellingen, het treasurybeleid, globale richtlijnen en limieten via de financiële verordening;</text:p>
                          </text:list-item>
                          <text:list-item text:style-override="id1-3-2-2-8-3-2-3-1-4-1-2-1-2">
                            <text:number>-</text:number>
                            <text:p text:style-name="table_al">Het jaarlijks vaststellen van de paragraaf financiering in de begroting en jaarrekening;</text:p>
                          </text:list-item>
                          <text:list-item text:style-override="id1-3-2-2-8-3-2-3-1-4-1-2-1-3">
                            <text:number>-</text:number>
                            <text:p text:style-name="table_al">Het houden van toezicht op het treasurybeleid en de uitvoering hiervan. </text:p>
                          </text:list-item>
                        </text:list>
                      </table:table-cell>
                    </table:table-row>
                    <table:table-row table:style-name="row">
                      <table:table-cell table:style-name="entry" table:number-rows-spanned="1" table:number-columns-spanned="1">
                        <text:p text:style-name="table_al">Het College van B&amp;W</text:p>
                      </table:table-cell>
                      <table:table-cell table:style-name="entry" table:number-rows-spanned="1" table:number-columns-spanned="1">
                        <text:list text:style-name="id1-3-2-2-8-3-2-3-1-4-2-2-1">
                          <text:list-item text:style-override="id1-3-2-2-8-3-2-3-1-4-2-2-1-1">
                            <text:number>-</text:number>
                            <text:p text:style-name="table_al">Het uitvoeren van het treasurybeleid volgens de omschrijving in de financiële verordening van de gemeente Raalte. </text:p>
                          </text:list-item>
                          <text:list-item text:style-override="id1-3-2-2-8-3-2-3-1-4-2-2-1-2">
                            <text:number>-</text:number>
                            <text:p text:style-name="table_al">Het uitwerken en vaststellen van het treasurystatuut passend binnen de omschrijving van de financiële verordening van de gemeente Raalte.</text:p>
                          </text:list-item>
                        </text:list>
                      </table:table-cell>
                    </table:table-row>
                    <table:table-row table:style-name="row">
                      <table:table-cell table:style-name="entry" table:number-rows-spanned="1" table:number-columns-spanned="1">
                        <text:p text:style-name="table_al">Domeinmanager</text:p>
                      </table:table-cell>
                      <table:table-cell table:style-name="entry" table:number-rows-spanned="1" table:number-columns-spanned="1">
                        <text:list text:style-name="id1-3-2-2-8-3-2-3-1-4-3-2-1">
                          <text:list-item text:style-override="id1-3-2-2-8-3-2-3-1-4-3-2-1-1">
                            <text:number>-</text:number>
                            <text:p text:style-name="table_al">Als vastgelegd in de organisatieregeling gemeente Raalte, artikel 8.</text:p>
                          </text:list-item>
                        </text:list>
                      </table:table-cell>
                    </table:table-row>
                    <table:table-row table:style-name="row">
                      <table:table-cell table:style-name="entry" table:number-rows-spanned="1" table:number-columns-spanned="1">
                        <text:p text:style-name="table_al">Treasurer</text:p>
                      </table:table-cell>
                      <table:table-cell table:style-name="entry" table:number-rows-spanned="1" table:number-columns-spanned="1">
                        <text:list text:style-name="id1-3-2-2-8-3-2-3-1-4-4-2-1">
                          <text:list-item text:style-override="id1-3-2-2-8-3-2-3-1-4-4-2-1-1">
                            <text:number>-</text:number>
                            <text:p text:style-name="table_al">Het beheer van de geldmiddelen van de gemeente Raalte is opgedragen aan de treasurer. Het beheer omvat de bewaring van de financiële middelen;</text:p>
                          </text:list-item>
                          <text:list-item text:style-override="id1-3-2-2-8-3-2-3-1-4-4-2-1-2">
                            <text:number>-</text:number>
                            <text:p text:style-name="table_al">De treasurer is verantwoordelijk voor een doelmatig en doeltreffend beheer van de geldmiddelen overeenkomstig daarvoor door het College van Burgemeester en Wethouders gegeven richtlijnen en onder toezicht van de domeinmanager bedrijfsvoering;</text:p>
                          </text:list-item>
                          <text:list-item text:style-override="id1-3-2-2-8-3-2-3-1-4-4-2-1-3">
                            <text:number>-</text:number>
                            <text:p text:style-name="table_al">Het geldverkeer wordt uitsluitend geleid via door het College van Burgemeester en Wethouders aangewezen banken. Het aanhouden van chartale kassen kan slechts in uitzonderingsgevallen, na goedkeuring door het College van Burgemeester en Wethouders, plaatsvinden. De treasurer onderhoudt de contacten met banken, geldmakelaars en overige financiële instellingen;</text:p>
                          </text:list-item>
                          <text:list-item text:style-override="id1-3-2-2-8-3-2-3-1-4-4-2-1-4">
                            <text:number>-</text:number>
                            <text:p text:style-name="table_al">Het uitvoeren van de activiteiten met betrekking tot de volgende deelfuncties: het risicobeheer, gemeentefinanciering (financiering, uitzetting en relatiebeheer) en kasbeheer. Deze activiteiten moeten conform dit treasurystatuut en de paragraaf financiering worden uitgevoerd en de transacties dienen geautoriseerd te zijn door de domeinmanager van cluster financiën;</text:p>
                          </text:list-item>
                          <text:list-item text:style-override="id1-3-2-2-8-3-2-3-1-4-4-2-1-5">
                            <text:number>-</text:number>
                            <text:p text:style-name="table_al">Het opstellen van de rentevisie;</text:p>
                          </text:list-item>
                          <text:list-item text:style-override="id1-3-2-2-8-3-2-3-1-4-4-2-1-6">
                            <text:number>-</text:number>
                            <text:p text:style-name="table_al">Het aantrekken en uitzetten van gelden in het kader van het saldo- en liquiditeitenbeheer;</text:p>
                          </text:list-item>
                          <text:list-item text:style-override="id1-3-2-2-8-3-2-3-1-4-4-2-1-7">
                            <text:number>-</text:number>
                            <text:p text:style-name="table_al">Het afsluiten van financiële contracten voortvloeiend uit bovenstaande deelfuncties;</text:p>
                          </text:list-item>
                          <text:list-item text:style-override="id1-3-2-2-8-3-2-3-1-4-4-2-1-8">
                            <text:number>-</text:number>
                            <text:p text:style-name="table_al">Het schriftelijk vastleggen van de treasurytransacties en het doorgeven hiervan aan de kassier(s);</text:p>
                          </text:list-item>
                          <text:list-item text:style-override="id1-3-2-2-8-3-2-3-1-4-4-2-1-9">
                            <text:number>-</text:number>
                            <text:p text:style-name="table_al">Het mede voorbereiden van beleidsvoorstellen op treasurygebied;</text:p>
                          </text:list-item>
                          <text:list-item text:style-override="id1-3-2-2-8-3-2-3-1-4-4-2-1-10">
                            <text:number>-</text:number>
                            <text:p text:style-name="table_al">Het tijdig aanleveren van volledige en betrouwbare gegevens aan de gemeentelijke administratie;</text:p>
                          </text:list-item>
                          <text:list-item text:style-override="id1-3-2-2-8-3-2-3-1-4-4-2-1-11">
                            <text:number>-</text:number>
                            <text:p text:style-name="table_al">Het overboeken van saldi tussen bankrekeningen;</text:p>
                          </text:list-item>
                          <text:list-item text:style-override="id1-3-2-2-8-3-2-3-1-4-4-2-1-12">
                            <text:number>-</text:number>
                            <text:p text:style-name="table_al">Het afleggen van verantwoording aan de domeinmanager team advies over de uitvoering van de aan hem/ haar gemandateerde activiteiten.</text:p>
                          </text:list-item>
                        </text:list>
                      </table:table-cell>
                    </table:table-row>
                    <table:table-row table:style-name="row">
                      <table:table-cell table:style-name="entry" table:number-rows-spanned="1" table:number-columns-spanned="1">
                        <text:p text:style-name="table_al">Treasury-overleg</text:p>
                      </table:table-cell>
                      <table:table-cell table:style-name="entry" table:number-rows-spanned="1" table:number-columns-spanned="1">
                        <text:list text:style-name="id1-3-2-2-8-3-2-3-1-4-5-2-1">
                          <text:list-item text:style-override="id1-3-2-2-8-3-2-3-1-4-5-2-1-1">
                            <text:number>-</text:number>
                            <text:p text:style-name="table_al">Dit overleg bestaat uit de treasurer, een financieel adviseur en een financieel ontwikkelaar;</text:p>
                          </text:list-item>
                          <text:list-item text:style-override="id1-3-2-2-8-3-2-3-1-4-5-2-1-2">
                            <text:number>-</text:number>
                            <text:p text:style-name="table_al">In dit overleg komt de gemeentelijke liquiditeitspositie aan de orde;</text:p>
                          </text:list-item>
                          <text:list-item text:style-override="id1-3-2-2-8-3-2-3-1-4-5-2-1-3">
                            <text:number>-</text:number>
                            <text:p text:style-name="table_al">In dit overleg wordt de renteontwikkeling gevolgd zodra het aantrekken van een lening aan de orde is. Zij informeren de wethouder dat het proces voor het aantrekken van een lening is opgestart (voornamelijk een taak van de treasurer);</text:p>
                          </text:list-item>
                          <text:list-item text:style-override="id1-3-2-2-8-3-2-3-1-4-5-2-1-4">
                            <text:number>-</text:number>
                            <text:p text:style-name="table_al">Gezamenlijk telefonisch offerteprijzen opvragen bij de banken;</text:p>
                          </text:list-item>
                          <text:list-item text:style-override="id1-3-2-2-8-3-2-3-1-4-5-2-1-5">
                            <text:number>-</text:number>
                            <text:p text:style-name="table_al">Treasurer stelt proces verbaal op van dit proces welke door financieel adviseur en financieel ontwikkelaar ondertekend wordt. Dit is het brondocument voor het Collegeadvies.</text:p>
                          </text:list-item>
                        </text:list>
                      </table:table-cell>
                    </table:table-row>
                    <table:table-row table:style-name="row">
                      <table:table-cell table:style-name="entry" table:number-rows-spanned="1" table:number-columns-spanned="1">
                        <text:p text:style-name="table_al">Kassier </text:p>
                      </table:table-cell>
                      <table:table-cell table:style-name="entry" table:number-rows-spanned="1" table:number-columns-spanned="1">
                        <text:list text:style-name="id1-3-2-2-8-3-2-3-1-4-6-2-1">
                          <text:list-item text:style-override="id1-3-2-2-8-3-2-3-1-4-6-2-1-1">
                            <text:number>-</text:number>
                            <text:p text:style-name="table_al">Onder de verantwoordelijkheid van de treasurer zijn kassiers belast met de bewaring van chartale gelden van de organisatie;</text:p>
                          </text:list-item>
                          <text:list-item text:style-override="id1-3-2-2-8-3-2-3-1-4-6-2-1-2">
                            <text:number>-</text:number>
                            <text:p text:style-name="table_al">Kassen die worden aangehouden binnen het domein vallen onder de verantwoordelijkheid van de betreffende domeinmanager;</text:p>
                          </text:list-item>
                          <text:list-item text:style-override="id1-3-2-2-8-3-2-3-1-4-6-2-1-3">
                            <text:number>-</text:number>
                            <text:p text:style-name="table_al">De domeinmanager kan tijdelijke medewerkers aanwijzen als kassier (via een aanwijsbesluit);</text:p>
                          </text:list-item>
                          <text:list-item text:style-override="id1-3-2-2-8-3-2-3-1-4-6-2-1-4">
                            <text:number>-</text:number>
                            <text:p text:style-name="table_al">Bij het uitvoeren van zijn taken neemt de kassier de functionele richtlijnen en aanwijzingen in acht voor zover deze niet in strijd zijn met de functiescheiding;</text:p>
                          </text:list-item>
                          <text:list-item text:style-override="id1-3-2-2-8-3-2-3-1-4-6-2-1-5">
                            <text:number>-</text:number>
                            <text:p text:style-name="table_al">Het afhandelen van het contante en girale betalingsverkeer;</text:p>
                          </text:list-item>
                          <text:list-item text:style-override="id1-3-2-2-8-3-2-3-1-4-6-2-1-6">
                            <text:number>-</text:number>
                            <text:p text:style-name="table_al">Het tijdig aanleveren van volledige en betrouwbare gegevens aan de gemeentelijke administratie;</text:p>
                          </text:list-item>
                          <text:list-item text:style-override="id1-3-2-2-8-3-2-3-1-4-6-2-1-7">
                            <text:number>-</text:number>
                            <text:p text:style-name="table_al">Het rapporteren aan de domeinmanager administratie belast met controle over de uitvoering van de aan hem/ haar gemandateerde activiteiten.</text:p>
                          </text:list-item>
                        </text:list>
                      </table:table-cell>
                    </table:table-row>
                    <table:table-row table:style-name="row">
                      <table:table-cell table:style-name="entry" table:number-rows-spanned="1" table:number-columns-spanned="1">
                        <text:p text:style-name="table_al">Domeinmanager bedrijfsvoering</text:p>
                      </table:table-cell>
                      <table:table-cell table:style-name="entry" table:number-rows-spanned="1" table:number-columns-spanned="1">
                        <text:list text:style-name="id1-3-2-2-8-3-2-3-1-4-7-2-1">
                          <text:list-item text:style-override="id1-3-2-2-8-3-2-3-1-4-7-2-1-1">
                            <text:number>-</text:number>
                            <text:p text:style-name="table_al">Het controleren, adviseren en rapporteren aan de directie over de feitelijke naleving van het treasurystatuut en de paragraaf financiering in de begroting;</text:p>
                          </text:list-item>
                          <text:list-item text:style-override="id1-3-2-2-8-3-2-3-1-4-7-2-1-2">
                            <text:number>-</text:number>
                            <text:p text:style-name="table_al">Het ontvangen van de orderbevestiging van derden en het controleren of deze overeenkomt met de transactie-informatie zoals verstrekt door de medewerker belast met treasury;</text:p>
                          </text:list-item>
                          <text:list-item text:style-override="id1-3-2-2-8-3-2-3-1-4-7-2-1-3">
                            <text:number>-</text:number>
                            <text:p text:style-name="table_al">Het uitvoeren van de interne controle op de uitgevoerde treasury transacties en hierover rapporteren aan de directie;</text:p>
                          </text:list-item>
                          <text:list-item text:style-override="id1-3-2-2-8-3-2-3-1-4-7-2-1-4">
                            <text:number>-</text:number>
                            <text:p text:style-name="table_al">Het afleggen van verantwoording aan de directie over de uitvoering van de aan hem/ haar gemandateerde activiteiten.</text:p>
                          </text:list-item>
                        </text:list>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list text:style-name="id1-3-2-2-8-3-2-3-1-4-8-2-1">
                          <text:list-item text:style-override="id1-3-2-2-8-3-2-3-1-4-8-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section text:name="paragraaf_id1-3-2-2-8-4" text:style-name="paragraaf">
              <text:p text:style-name="paragraaf_kop"><text:span text:style-name="label"/> <text:span text:style-name="nr">3.  </text:span> Bevoegdheden</text:p>
              <text:section text:name="artikel_id1-3-2-2-8-4-2" text:style-name="artikel">
                <text:p text:style-name="artikel_kop_titel"><text:span text:style-name="artikel_kop_label"/> <text:span text:style-name="artikel_kop_nr"/> </text:p>
                <text:p text:style-name="al">In onderstaande tabel staan bevoegdheden met betrekking tot treasuryactiviteiten weergegeven en ook de daarbij benodigde fiattering.</text:p>
                <text:p text:style-name="al"/>
                <text:section text:name="table_id1-3-2-2-8-4-2-4" text:style-name="table">
                  <text:p text:style-name="table_top"/>
                  <table:table table:style-name="tgroup">
                    <table:table-column table:style-name="id1-3-2-2-8-4-2-4-1-1"/>
                    <table:table-column table:style-name="id1-3-2-2-8-4-2-4-1-2"/>
                    <table:table-column table:style-name="id1-3-2-2-8-4-2-4-1-3"/>
                    <table:table-column table:style-name="id1-3-2-2-8-4-2-4-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evoegd functionaris</text:p>
                        <text:p text:style-name="table_al">(eerste handtekening)</text:p>
                      </table:table-cell>
                      <table:table-cell table:style-name="entry" table:number-rows-spanned="1" table:number-columns-spanned="1">
                        <text:p text:style-name="table_al">Autorisatie door</text:p>
                        <text:p text:style-name="table_al">(tweede handtekening)</text:p>
                      </table:table-cell>
                    </table:table-row>
                    <table:table-row table:style-name="row">
                      <table:table-cell table:style-name="entry"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entry" table:number-rows-spanned="1" table:number-columns-spanned="2">
                        <text:list text:style-name="id1-3-2-2-8-4-2-4-1-5-3-1-1">
                          <text:list-item text:style-override="id1-3-2-2-8-4-2-4-1-5-3-1-1-1">
                            <text:number>1.</text:number>
                            <text:p text:style-name="table_al">Het uitzetten van geld via deposito en spaarrekening </text:p>
                          </text:list-item>
                        </text:list>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2">
                        <text:list text:style-name="id1-3-2-2-8-4-2-4-1-5-4-1-1">
                          <text:list-item text:style-override="id1-3-2-2-8-4-2-4-1-5-4-1-1-1">
                            <text:number>2.</text:number>
                            <text:p text:style-name="table_al">Het aantrekken van geld via daggeld of kasgeld </text:p>
                          </text:list-item>
                        </text:list>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4">
                        <text:p text:style-name="table_al">
                          <text:span text:style-name="nadrukvet">
                            <text:span text:style-name="nadrukcur">Bankrelatiebeheer</text:span>
                          </text:span>
                        </text:p>
                      </table:table-cell>
                    </table:table-row>
                    <table:table-row table:style-name="row">
                      <table:table-cell table:style-name="entry" table:number-rows-spanned="1" table:number-columns-spanned="2">
                        <text:list text:style-name="id1-3-2-2-8-4-2-4-1-5-6-1-1">
                          <text:list-item text:style-override="id1-3-2-2-8-4-2-4-1-5-6-1-1-1">
                            <text:number>3.</text:number>
                            <text:p text:style-name="table_al">Bankrekeningen openen/sluiten/wijzig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omeinmanager bedrijfsvoering</text:p>
                      </table:table-cell>
                    </table:table-row>
                    <table:table-row table:style-name="row">
                      <table:table-cell table:style-name="entry" table:number-rows-spanned="1" table:number-columns-spanned="2">
                        <text:list text:style-name="id1-3-2-2-8-4-2-4-1-5-7-1-1">
                          <text:list-item text:style-override="id1-3-2-2-8-4-2-4-1-5-7-1-1-1">
                            <text:number>4.</text:number>
                            <text:p text:style-name="table_al">Bankcondities en tarieven afsprek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omeinmanager bedrijfsvoering </text:p>
                      </table:table-cell>
                    </table:table-row>
                    <table:table-row table:style-name="row">
                      <table:table-cell table:style-name="entry" table:number-rows-spanned="1" table:number-columns-spanned="2">
                        <text:list text:style-name="id1-3-2-2-8-4-2-4-1-5-8-1-1">
                          <text:list-item text:style-override="id1-3-2-2-8-4-2-4-1-5-8-1-1-1">
                            <text:number>5.</text:number>
                            <text:p text:style-name="table_al">Schatkistbankieren: aanvragen/wijzigen handtekeningkaart, rekening-courantovereenkomst, intradaglimiet en internetfaciliteiten.</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irectielid </text:p>
                      </table:table-cell>
                    </table:table-row>
                    <table:table-row table:style-name="row">
                      <table:table-cell table:style-name="entry"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entry" table:number-rows-spanned="1" table:number-columns-spanned="2">
                        <text:list text:style-name="id1-3-2-2-8-4-2-4-1-5-10-1-1">
                          <text:list-item text:style-override="id1-3-2-2-8-4-2-4-1-5-10-1-1-1">
                            <text:number>6.</text:number>
                            <text:p text:style-name="table_al">Het vaststellen van kredietfaciliteiten </text:p>
                          </text:list-item>
                        </text:list>
                      </table:table-cell>
                      <table:table-cell table:style-name="entry" table:number-rows-spanned="1" table:number-columns-spanned="1">
                        <text:p text:style-name="table_al">Treasurer</text:p>
                      </table:table-cell>
                      <table:table-cell table:style-name="entry" table:number-rows-spanned="1" table:number-columns-spanned="1">
                        <text:p text:style-name="table_al">Domeinmanager bedrijfsvoering </text:p>
                      </table:table-cell>
                    </table:table-row>
                    <table:table-row table:style-name="row">
                      <table:table-cell table:style-name="entry" table:number-rows-spanned="1" table:number-columns-spanned="2">
                        <text:list text:style-name="id1-3-2-2-8-4-2-4-1-5-11-1-1">
                          <text:list-item text:style-override="id1-3-2-2-8-4-2-4-1-5-11-1-1-1">
                            <text:number>7.</text:number>
                            <text:p text:style-name="table_al">Het aantrekken van gelden via onderhandse leningen </text:p>
                          </text:list-item>
                        </text:list>
                      </table:table-cell>
                      <table:table-cell table:style-name="entry" table:number-rows-spanned="1" table:number-columns-spanned="1">
                        <text:p text:style-name="table_al">Domeinmanager bedrijfsvoering </text:p>
                      </table:table-cell>
                      <table:table-cell table:style-name="entry" table:number-rows-spanned="1" table:number-columns-spanned="1">
                        <text:p text:style-name="table_al">Directielid</text:p>
                      </table:table-cell>
                    </table:table-row>
                    <table:table-row table:style-name="row">
                      <table:table-cell table:style-name="entry" table:number-rows-spanned="1" table:number-columns-spanned="2">
                        <text:list text:style-name="id1-3-2-2-8-4-2-4-1-5-12-1-1">
                          <text:list-item text:style-override="id1-3-2-2-8-4-2-4-1-5-12-1-1-1">
                            <text:number>8.</text:number>
                            <text:p text:style-name="table_al">Het uitzetten van gelden onderhandse geldleningen en deposito’s </text:p>
                          </text:list-item>
                        </text:list>
                      </table:table-cell>
                      <table:table-cell table:style-name="entry" table:number-rows-spanned="1" table:number-columns-spanned="1">
                        <text:p text:style-name="table_al">Domeinmanager bedrijfsvoering</text:p>
                      </table:table-cell>
                      <table:table-cell table:style-name="entry" table:number-rows-spanned="1" table:number-columns-spanned="1">
                        <text:p text:style-name="table_al">Directielid </text:p>
                      </table:table-cell>
                    </table:table-row>
                    <table:table-row table:style-name="row">
                      <table:table-cell table:style-name="entry" table:number-rows-spanned="1" table:number-columns-spanned="2">
                        <text:list text:style-name="id1-3-2-2-8-4-2-4-1-5-13-1-1">
                          <text:list-item text:style-override="id1-3-2-2-8-4-2-4-1-5-13-1-1-1">
                            <text:number>9.</text:number>
                            <text:p text:style-name="table_al">Het beleggen in garantieproducten <text:a xlink:href="#_ftn1" xlink:type="simple">[1]</text:a></text:p>
                          </text:list-item>
                        </text:list>
                      </table:table-cell>
                      <table:table-cell table:style-name="entry" table:number-rows-spanned="1" table:number-columns-spanned="1">
                        <text:p text:style-name="table_al">Domeinmanager bedrijfsvoering </text:p>
                      </table:table-cell>
                      <table:table-cell table:style-name="entry" table:number-rows-spanned="1" table:number-columns-spanned="1">
                        <text:p text:style-name="table_al">Directielid </text:p>
                      </table:table-cell>
                    </table:table-row>
                    <table:table-row table:style-name="row">
                      <table:table-cell table:style-name="entry" table:number-rows-spanned="1" table:number-columns-spanned="2">
                        <text:list text:style-name="id1-3-2-2-8-4-2-4-1-5-14-1-1">
                          <text:list-item text:style-override="id1-3-2-2-8-4-2-4-1-5-14-1-1-1">
                            <text:number>10.</text:number>
                            <text:p text:style-name="table_al">Het verstrekken van leningen aan derden uit hoofde van de publieke taak <text:span text:style-name="sup">1,</text:span><text:a xlink:href="#_ftn2" xlink:type="simple">[2]</text:a><text:span text:style-name="sup"/></text:p>
                          </text:list-item>
                        </text:list>
                      </table:table-cell>
                      <table:table-cell table:style-name="entry" table:number-rows-spanned="1" table:number-columns-spanned="1">
                        <text:p text:style-name="table_al">Domeinmanager</text:p>
                      </table:table-cell>
                      <table:table-cell table:style-name="entry" table:number-rows-spanned="1" table:number-columns-spanned="1">
                        <text:p text:style-name="table_al">Directielid </text:p>
                      </table:table-cell>
                    </table:table-row>
                    <table:table-row table:style-name="row">
                      <table:table-cell table:style-name="entry" table:number-rows-spanned="1" table:number-columns-spanned="2">
                        <text:list text:style-name="id1-3-2-2-8-4-2-4-1-5-15-1-1">
                          <text:list-item text:style-override="id1-3-2-2-8-4-2-4-1-5-15-1-1-1">
                            <text:number>11.</text:number>
                            <text:p text:style-name="table_al">Het garanderen van gelden uit hoofde van de publieke taak <text:span text:style-name="sup">1,2</text:span></text:p>
                          </text:list-item>
                        </text:list>
                      </table:table-cell>
                      <table:table-cell table:style-name="entry" table:number-rows-spanned="1" table:number-columns-spanned="1">
                        <text:p text:style-name="table_al">Domeinmanager</text:p>
                      </table:table-cell>
                      <table:table-cell table:style-name="entry" table:number-rows-spanned="1" table:number-columns-spanned="1">
                        <text:p text:style-name="table_al">Directielid </text:p>
                      </table:table-cell>
                    </table:table-row>
                  </table:table>
                  <text:p text:style-name="table_bottom"/>
                </text:section>
                <text:p text:style-name="al">
                <text:a xlink:href="#_ftnref1" xlink:type="simple">[1]</text:a> Dit vraagt vooraf een goedkeuring van de portefeuillehouder Financiën en voor de ondertekening een Collegebesluit.</text:p>
                <text:p text:style-name="al">
                <text:a xlink:href="#_ftnref2" xlink:type="simple">[2]</text:a> Vooraf wordt advies ingewonnen bij de financieel adviseur over de financiële positie en de kredietwaardigheid van de betreffende partij.</text:p>
                <text:p text:style-name="al"/>
              </text:section>
            </text:section>
            <text:section text:name="paragraaf_id1-3-2-2-8-5" text:style-name="paragraaf">
              <text:p text:style-name="paragraaf_kop"><text:span text:style-name="label"/> <text:span text:style-name="nr">4.  </text:span> Informatievoorziening</text:p>
              <text:section text:name="artikel_id1-3-2-2-8-5-2" text:style-name="artikel">
                <text:p text:style-name="artikel_kop_titel"><text:span text:style-name="artikel_kop_label"/> <text:span text:style-name="artikel_kop_nr"/> </text:p>
                <text:p text:style-name="al">Met betrekking tot de treasuryactiviteiten dient tenminste de in de onderstaande tabel opgenomen informatie te worden verstrekt door de betreffende functionarissen: </text:p>
                <text:p text:style-name="al"/>
                <text:section text:name="table_id1-3-2-2-8-5-2-4" text:style-name="table">
                  <text:p text:style-name="table_top"/>
                  <table:table table:style-name="tgroup">
                    <table:table-column table:style-name="id1-3-2-2-8-5-2-4-1-1"/>
                    <table:table-column table:style-name="id1-3-2-2-8-5-2-4-1-2"/>
                    <table:table-column table:style-name="id1-3-2-2-8-5-2-4-1-3"/>
                    <table:table-column table:style-name="id1-3-2-2-8-5-2-4-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text:span>
                        </text:p>
                      </table:table-cell>
                      <table:table-cell table:style-name="entry" table:number-rows-spanned="1" table:number-columns-spanned="1">
                        <text:p text:style-name="table_al">
                          <text:span text:style-name="nadrukvet">Informatieontvanger</text:span>
                        </text:p>
                      </table:table-cell>
                    </table:table-row>
                    <table:table-row table:style-name="row">
                      <table:table-cell table:style-name="entry" table:number-rows-spanned="1" table:number-columns-spanned="1">
                        <text:list text:style-name="id1-3-2-2-8-5-2-4-1-5-2-1-1">
                          <text:list-item text:style-override="id1-3-2-2-8-5-2-4-1-5-2-1-1-1">
                            <text:number>1.</text:number>
                            <text:p text:style-name="table_al">Gegevens m.b.t. toekomstige uitgaven en ontvangsten voor de liquiditeitenplanning</text:p>
                          </text:list-item>
                        </text:list>
                      </table:table-cell>
                      <table:table-cell table:style-name="entry" table:number-rows-spanned="1" table:number-columns-spanned="1">
                        <text:p text:style-name="table_al">Maandelijks/ incidenteel</text:p>
                      </table:table-cell>
                      <table:table-cell table:style-name="entry" table:number-rows-spanned="1" table:number-columns-spanned="1">
                        <text:p text:style-name="table_al">Budgetbeheerders Domeinmanagers en financieel adviseu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list text:style-name="id1-3-2-2-8-5-2-4-1-5-3-1-1">
                          <text:list-item text:style-override="id1-3-2-2-8-5-2-4-1-5-3-1-1-1">
                            <text:number>2.</text:number>
                            <text:p text:style-name="table_al">Liquiditeitenplanning</text:p>
                          </text:list-item>
                        </text:list>
                      </table:table-cell>
                      <table:table-cell table:style-name="entry" table:number-rows-spanned="1" table:number-columns-spanned="1">
                        <text:p text:style-name="table_al">Jaarlijks en actualisatie per Kwartaal</text:p>
                      </table:table-cell>
                      <table:table-cell table:style-name="entry" table:number-rows-spanned="1" table:number-columns-spanned="1">
                        <text:p text:style-name="table_al"> Treasurer</text:p>
                      </table:table-cell>
                      <table:table-cell table:style-name="entry" table:number-rows-spanned="1" table:number-columns-spanned="1">
                        <text:p text:style-name="table_al">Treasuryoverleg </text:p>
                      </table:table-cell>
                    </table:table-row>
                    <table:table-row table:style-name="row">
                      <table:table-cell table:style-name="entry" table:number-rows-spanned="1" table:number-columns-spanned="1">
                        <text:list text:style-name="id1-3-2-2-8-5-2-4-1-5-4-1-1">
                          <text:list-item text:style-override="id1-3-2-2-8-5-2-4-1-5-4-1-1-1">
                            <text:number>3.</text:number>
                            <text:p text:style-name="table_al">Beleidsplannen treasury in paragraaf financiering van begrotin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Domeinmanager bedrijfsvoering (wordt gevoed door Treasurer)</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8-5-2-4-1-5-5-1-1">
                          <text:list-item text:style-override="id1-3-2-2-8-5-2-4-1-5-5-1-1-1">
                            <text:number>4.</text:number>
                            <text:p text:style-name="table_al">Voortgang onderdelen paragraaf financiering via tussentijdse rapportage(s)</text:p>
                          </text:list-item>
                        </text:list>
                      </table:table-cell>
                      <table:table-cell table:style-name="entry" table:number-rows-spanned="1" table:number-columns-spanned="1">
                        <text:p text:style-name="table_al">Halfjaarlijks</text:p>
                      </table:table-cell>
                      <table:table-cell table:style-name="entry" table:number-rows-spanned="1" table:number-columns-spanned="1">
                        <text:p text:style-name="table_al">Teammanager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8-5-2-4-1-5-6-1-1">
                          <text:list-item text:style-override="id1-3-2-2-8-5-2-4-1-5-6-1-1-1">
                            <text:number>5.</text:number>
                            <text:p text:style-name="table_al">Verantwoording in paragraaf financiering van jaarrekening/jaarverslag</text:p>
                          </text:list-item>
                        </text:list>
                      </table:table-cell>
                      <table:table-cell table:style-name="entry" table:number-rows-spanned="1" table:number-columns-spanned="1">
                        <text:p text:style-name="table_al">Jaarlijks</text:p>
                      </table:table-cell>
                      <table:table-cell table:style-name="entry" table:number-rows-spanned="1" table:number-columns-spanned="1">
                        <text:p text:style-name="table_al">Teammanager administratie </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list text:style-name="id1-3-2-2-8-5-2-4-1-5-7-1-1">
                          <text:list-item text:style-override="id1-3-2-2-8-5-2-4-1-5-7-1-1-1">
                            <text:number>6.</text:number>
                            <text:p text:style-name="table_al">Informatie aan derden (toezichthouder en CBS) </text:p>
                          </text:list-item>
                        </text:list>
                      </table:table-cell>
                      <table:table-cell table:style-name="entry" table:number-rows-spanned="1" table:number-columns-spanned="1">
                        <text:p text:style-name="table_al">Periodiek</text:p>
                      </table:table-cell>
                      <table:table-cell table:style-name="entry" table:number-rows-spanned="1" table:number-columns-spanned="1">
                        <text:p text:style-name="table_al">Treasurer</text:p>
                      </table:table-cell>
                      <table:table-cell table:style-name="entry" table:number-rows-spanned="1" table:number-columns-spanned="1">
                        <text:p text:style-name="table_al">Derden</text:p>
                      </table:table-cell>
                    </table:table-row>
                  </table:table>
                  <text:p text:style-name="table_bottom"/>
                </text:section>
              </text:section>
            </text:section>
            <text:p text:style-name="hoofdstuk_bottom"/>
          </text:section>
          <text:section text:name="hoofdstuk_id1-3-2-2-9" text:style-name="hoofdstuk">
            <text:p text:style-name="hoofdstuk_kop"><text:span text:style-name="label"/> <text:span text:style-name="nr">8</text:span> Hardheidsclausule</text:p>
            <text:section text:name="artikel_id1-3-2-2-9-2" text:style-name="artikel">
              <text:p text:style-name="artikel_kop_titel"><text:span text:style-name="artikel_kop_label"/> <text:span text:style-name="artikel_kop_nr"/> </text:p>
              <text:p text:style-name="al">In gevallen waarin dit treasurystatuut niet voorziet, beslist het college. Het college kan de raad voorstellen een of meerdere artikelen van dit statuut buiten toepassing te laten of daarvan af te wijken, gelet op het belang van het financieel beheer en de inrichting van de financiële organisat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kader</text:p>
          <text:p text:style-name="al"/>
          <text:p text:style-name="al">In onderstaand begrippenkader worden alle begrippen rondom treasury weergegeven.</text:p>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Administratieve organisatie</text:p>
                </table:table-cell>
                <table:table-cell table:style-name="entry" table:number-rows-spanned="1" table:number-columns-spanned="1">
                  <text:p text:style-name="table_al">Het complex van organisatorische maatregelen dat gericht is op het tot stand brengen en in stand houden van de informatievoorziening in en omtrent de organisatie. De informatievoorziening dient, effectief, efficiënt en betrouwbaar te zijn.</text:p>
                </table:table-cell>
              </table:table-row>
              <table:table-row table:style-name="row">
                <table:table-cell table:style-name="entry" table:number-rows-spanned="1" table:number-columns-spanned="1">
                  <text:p text:style-name="table_al">- Deposito</text:p>
                </table:table-cell>
                <table:table-cell table:style-name="entry" table:number-rows-spanned="1" table:number-columns-spanned="1">
                  <text:p text:style-name="table_al">Niet-verhandelbare beleggingen bij een bank, waarbij een bedrag voor een vaste periode tegen een vast rentepercentage wordt weggezet.</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middelen voor minimaal één jaar voor de dekking van financieringsbehoeften.</text:p>
                </table:table-cell>
              </table:table-row>
              <table:table-row table:style-name="row">
                <table:table-cell table:style-name="entry" table:number-rows-spanned="1" table:number-columns-spanned="1">
                  <text:p text:style-name="table_al">- Financieringsmiddelen</text:p>
                </table:table-cell>
                <table:table-cell table:style-name="entry" table:number-rows-spanned="1" table:number-columns-spanned="1">
                  <text:p text:style-name="table_al">Het aantrekken van benodigde financiële middelen voor de financiering van de investeringen. Deze middelen kunnen bestaan uit zowel eigen vermogen als vreemd vermogen.</text:p>
                </table:table-cell>
              </table:table-row>
              <table:table-row table:style-name="row">
                <table:table-cell table:style-name="entry" table:number-rows-spanned="1" table:number-columns-spanned="1">
                  <text:p text:style-name="table_al">- Financieringsparagraaf</text:p>
                </table:table-cell>
                <table:table-cell table:style-name="entry" table:number-rows-spanned="1" table:number-columns-spanned="1">
                  <text:p text:style-name="table_al">De financieringsparagraaf vormt een onderdeel van de begroting en jaarrekening. In de begroting worden de specifieke beleidsplannen in het begrotingsjaar voor de treasury opgenomen, terwijl in de rekening de realisaties daarvan aan de orde kom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 Intern liquiditeitsrisico</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Een bedrag op basis van de Wet fido ter grootte van een percentage van het totaal van de jaarbegroting van de gemeente bij aanvang van het jaar.</text:p>
                </table:table-cell>
              </table:table-row>
              <table:table-row table:style-name="row">
                <table:table-cell table:style-name="entry" table:number-rows-spanned="1" table:number-columns-spanned="1">
                  <text:p text:style-name="table_al">- Kortlopende leningen</text:p>
                </table:table-cell>
                <table:table-cell table:style-name="entry" table:number-rows-spanned="1" table:number-columns-spanned="1">
                  <text:p text:style-name="table_al">Opgenomen of uitgezette geldleningen met een oorspronkelijke rentetypische looptijd van korter dan één jaar.</text:p>
                </table:table-cell>
              </table:table-row>
              <table:table-row table:style-name="row">
                <table:table-cell table:style-name="entry" table:number-rows-spanned="1" table:number-columns-spanned="1">
                  <text:p text:style-name="table_al">- Langlopende leningen</text:p>
                </table:table-cell>
                <table:table-cell table:style-name="entry" table:number-rows-spanned="1" table:number-columns-spanned="1">
                  <text:p text:style-name="table_al">Opgenomen of uitgezette geldleningen met een oorspronkelijke rentetypische looptijd van één jaar of langer.</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Al die activiteiten die leiden tot het aantrekken en uitzetten van middelen voor een periode tot één jaar.</text:p>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Een gestructureerd overzicht van de toekomstige inkomsten en uitgaven ingedeeld per tijdseenheid.</text:p>
                </table:table-cell>
              </table:table-row>
              <table:table-row table:style-name="row">
                <table:table-cell table:style-name="entry" table:number-rows-spanned="1" table:number-columns-spanned="1">
                  <text:p text:style-name="table_al">- Liquiditeitsrisico's</text:p>
                </table:table-cell>
                <table:table-cell table:style-name="entry" table:number-rows-spanned="1" table:number-columns-spanned="1">
                  <text:p text:style-name="table_al">De risico's verbonden aan het onvoorzien ontstaan van tekorten of overschotten van kortlopende geldmiddelen.</text:p>
                </table:table-cell>
              </table:table-row>
              <table:table-row table:style-name="row">
                <table:table-cell table:style-name="entry" table:number-rows-spanned="1" table:number-columns-spanned="1">
                  <text:p text:style-name="table_al">- Netto vlottende schuld</text:p>
                </table:table-cell>
                <table:table-cell table:style-name="entry" table:number-rows-spanned="1" table:number-columns-spanned="1">
                  <text:p text:style-name="table_al">Het saldo van de opgenomen en uitgezette kortlopende leningen, kortlopende waarborgsommen, contante gelden in kas, rekeningcourant saldi en overige geldleningen die geen onderdeel uitmaken van de vaste schuld.</text:p>
                </table:table-cell>
              </table:table-row>
              <table:table-row table:style-name="row">
                <table:table-cell table:style-name="entry" table:number-rows-spanned="1" table:number-columns-spanned="1">
                  <text:p text:style-name="table_al">- Onderhandse geldleningen</text:p>
                </table:table-cell>
                <table:table-cell table:style-name="entry" table:number-rows-spanned="1" table:number-columns-spanned="1">
                  <text:p text:style-name="table_al">Leningen waarbij de voorwaarden van de lening in onderling overleg met de geld gevende partij kunnen worden vastgesteld.</text:p>
                </table:table-cell>
              </table:table-row>
              <table:table-row table:style-name="row">
                <table:table-cell table:style-name="entry" table:number-rows-spanned="1" table:number-columns-spanned="1">
                  <text:p text:style-name="table_al">- Publieke taak</text:p>
                </table:table-cell>
                <table:table-cell table:style-name="entry" table:number-rows-spanned="1" table:number-columns-spanned="1">
                  <text:p text:style-name="table_al">Gemeenten mogen volgens de Wet fido uitsluitend leningen aangaan, middelen uitzetten en garanties verlenen voor de uitoefening van de publieke taak. De publieke taak zelf wordt in de Wet fido niet nader omschreven. Hiermee wordt recht gedaan aan de eigen verantwoordelijkheid van de gemeente ten aanzien van de afbakening van de publieke taak en de wettelijke taakomschrijving die de gemeente op grond van de op de gemeente van toepassing zijnde wetten bezit. Wel geeft deze wet aan het begrip publieke taak een beperkte invulling. Bankachtige activiteiten - zoals in de zin van aantrekken en uitzetten van middelen met als doel het genereren van inkomen worden volgens de Wet fido in elk geval niet tot de publieke taak van een gemeente gerekend en zijn verboden.</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in de Wet fido gestelde norm ter beheersing van renterisico uit hoofde van renteaanpassing en herfinanciering, waaraan het renterisicoprofiel van de portefeuille als geheel moet voldoen.</text:p>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Het tijdsinterval gedurende de looptijd van een geldlening, waarin op basis van de voorwaarden van de geldlening sprake is van een door de verstrekker van de geldlening niet beïnvloedbare, constante rentevergoeding.</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Risicoprofiel</text:p>
                </table:table-cell>
                <table:table-cell table:style-name="entry" table:number-rows-spanned="1" table:number-columns-spanned="1">
                  <text:p text:style-name="table_al">Geeft aan in welke mate een organisatie risico’s wil lopen.</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Treasurer</text:p>
                </table:table-cell>
                <table:table-cell table:style-name="entry" table:number-rows-spanned="1" table:number-columns-spanned="1">
                  <text:p text:style-name="table_al"> De medewerker die binnen de gemeentelijke organisatie is belast met het treasurybeheer.</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schatkistbankieren en kasbeheer.</text:p>
                </table:table-cell>
              </table:table-row>
              <table:table-row table:style-name="row">
                <table:table-cell table:style-name="entry" table:number-rows-spanned="1" table:number-columns-spanned="1">
                  <text:p text:style-name="table_al">- Treasury-activiteiten</text:p>
                </table:table-cell>
                <table:table-cell table:style-name="entry" table:number-rows-spanned="1" table:number-columns-spanned="1">
                  <text:p text:style-name="table_al">Het geheel van activiteiten in het kader van de uitoefening van de treasuryfunctie.</text:p>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1">
                  <text:p text:style-name="table_al">Het treasurybeleid bestaat uit de uitgangspunten, doelstellingen, richtlijnen en limiet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 Treasurybeheer</text:p>
                </table:table-cell>
                <table:table-cell table:style-name="entry" table:number-rows-spanned="1" table:number-columns-spanned="1">
                  <text:p text:style-name="table_al">Het treasurybeheer is de (beleids)uitvoering van de treasuryfunctie, binnen de kaders van het treasurystatuut en de treasuryparagraaf.</text:p>
                </table:table-cell>
              </table:table-row>
              <table:table-row table:style-name="row">
                <table:table-cell table:style-name="entry" table:number-rows-spanned="1" table:number-columns-spanned="1">
                  <text:p text:style-name="table_al">- Treasurystatuut</text:p>
                </table:table-cell>
                <table:table-cell table:style-name="entry" table:number-rows-spanned="1" table:number-columns-spanned="1">
                  <text:p text:style-name="table_al">Het document, waarin door de gemeente haar treasurybeleid vastlegt.</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r zijn kortlopende (korten dan één jaar) en langlopende (één jaar of langer) uitzettingen.</text:p>
                </table:table-cell>
              </table:table-row>
              <table:table-row table:style-name="row">
                <table:table-cell table:style-name="entry" table:number-rows-spanned="1" table:number-columns-spanned="1">
                  <text:p text:style-name="table_al">- Vermogenswaarde</text:p>
                </table:table-cell>
                <table:table-cell table:style-name="entry" table:number-rows-spanned="1" table:number-columns-spanned="1">
                  <text:p text:style-name="table_al">Het geheel van de in geld uitgedrukte waarde van de bezittingen aan goederen en vordering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84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Financiële verordening gemeente Raalte]|[https://lokaleregelgeving.overheid.nl/CVDR714953/</meta:user-defined>
    <meta:user-defined meta:name="OVERHEIDop.referentienummer">59863-2023</meta:user-defined>
    <meta:user-defined meta:name="DCTERMS.alternative">Treasurystatuut gemeente Raalte</meta:user-defined>
    <dc:language>nl</dc:language>
    <meta:user-defined meta:name="OVERHEIDop.locatietype/OVERHEIDop.gebiedsmarkering">Gemeente</meta:user-defined>
    <meta:user-defined meta:name="DC.title">Treasurystatuut Gemeente Raalte 2023</meta:user-defined>
    <meta:user-defined meta:name="DCTERMS.W3CDTF/DCTERMS.available">2024-02-28</meta:user-defined>
    <meta:user-defined meta:name="DCTERMS.W3CDTF/OVERHEIDop.jaargang">2024</meta:user-defined>
    <meta:user-defined meta:name="OVERHEIDop.publicationIssue">88451</meta:user-defined>
    <meta:user-defined meta:name="OVERHEIDop.betreftRegeling">CVDR716214_1</meta:user-defined>
    <meta:user-defined meta:name="xs:date/OVERHEIDop.startdatum">2024-02-29</meta:user-defined>
    <meta:user-defined meta:name="OVERHEIDop.GmbID/DC.identifier">gmb-2024-88451</meta:user-defined>
    <meta:user-defined meta:name="OVERHEIDop.versieInformatie"/>
  </office:meta>
</office:document-meta>
</file>