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Wandeltochten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hebben een evenementenvergunning op grond van de Algemene plaatselijke verordening Vlissingen 2013 verleend aan:</text:p>
            <text:p text:style-name="common-al">Naam evenement: De Ruytermars (2 maart 2024) , De Geuzentocht (6 april 2024), Westerschelde tocht (8 september 2024)</text:p>
            <text:p text:style-name="common-al">Naam organisator: Wandelsport vereniging Willen is Kunnen</text:p>
            <text:p text:style-name="common-al">Voor de locatie: VCB Lammerenburg aan de Zuidbeekseweg 22 in Vlissingen</text:p>
            <text:p text:style-name="common-al">Verzenddatum: 22 februari 2024 </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text:a xlink:href="https://www.vlissingen.nl/bezwaarschrift-indienen" xlink:type="simple">https://www.vlissingen.nl/bezwaarschrift-indienen</text:a></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844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4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4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Wandeltochten</meta:user-defined>
    <meta:user-defined meta:name="DCTERMS.W3CDTF/DCTERMS.available">2024-02-26</meta:user-defined>
    <meta:user-defined meta:name="DCTERMS.W3CDTF/OVERHEIDop.jaargang">2024</meta:user-defined>
    <meta:user-defined meta:name="OVERHEIDop.publicationIssue">88441</meta:user-defined>
    <meta:user-defined meta:name="OVERHEIDop.GmbID/DC.identifier">gmb-2024-88441</meta:user-defined>
    <meta:user-defined meta:name="OVERHEIDop.versieInformatie"/>
  </office:meta>
</office:document-meta>
</file>