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erzoek tot wijzigen voorschriften mbt bodembeschermende voorzieningen ter plaatse van tankplaats en opslag plantaardige olie, Tielsestraat 66a, Opheusden (14-1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</text:p>
            <text:p text:style-name="common-al">verzoek tot wijzigen voorschriften mbt bodembeschermende voorzieningen ter plaatse van tankplaats en opslag plantaardige olie, Tielsestraat 66a, Opheusden (14-12-2023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common-al">Beroep bij de Rechtbank: U kunt een beroep bij de bestuursrechter indienen binnen een termijn van zes weken na de datum waarop het besluit verzonden is. Het beroepsschrift moet voldoen aan een aantal eisen:</text:p>
            <text:list text:style-name="id1-3-2-1-1-6">
              <text:list-item text:style-override="id1-3-2-1-1-6-1">
                <text:number>1.</text:number>
                <text:p text:style-name="al">De indiener van het beroep moet worden aangemerkt als belanghebbende</text:p>
              </text:list-item>
              <text:list-item text:style-override="id1-3-2-1-1-6-2">
                <text:number>2.</text:number>
                <text:p text:style-name="al">Het beroep is voorzien van de naam, het adres en een handtekening van de indiener van het beroep</text:p>
              </text:list-item>
              <text:list-item text:style-override="id1-3-2-1-1-6-3">
                <text:number>3.</text:number>
                <text:p text:style-name="al">Het beroep is voorzien van de datum en een omschrijving van het besluit waartegen het beroep wordt ingesteld</text:p>
              </text:list-item>
              <text:list-item text:style-override="id1-3-2-1-1-6-4">
                <text:number>4.</text:number>
                <text:p text:style-name="al">Het is voorzien van een inhoudelijke onderbouwing ofwel de gronden van bezwaar</text:p>
              </text:list-item>
              <text:list-item text:style-override="id1-3-2-1-1-6-5">
                <text:number>5.</text:number>
                <text:p text:style-name="al">Een kopie van het bestreden besluit van de gemeente is meegestuurd</text:p>
              </text:list-item>
            </text:list>
            <text:p text:style-name="common-al">Het adres van de bestuursrechter is Postbus 9030, 6800 EM Arnhem.</text:p>
            <text:p text:style-name="last-al">Digitaal instellen van beroep: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8844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4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verzoek tot wijzigen voorschriften mbt bodembeschermende voorzieningen ter plaatse van tankplaats en opslag plantaardige olie, Tielsestraat 66a, Opheusden (14-12-2023)</meta:user-defined>
    <meta:user-defined meta:name="DCTERMS.W3CDTF/DCTERMS.available">2024-01-04</meta:user-defined>
    <meta:user-defined meta:name="DCTERMS.W3CDTF/OVERHEIDop.jaargang">2024</meta:user-defined>
    <meta:user-defined meta:name="OVERHEIDop.publicationIssue">8844</meta:user-defined>
    <meta:user-defined meta:name="OVERHEIDop.GmbID/DC.identifier">gmb-2024-8844</meta:user-defined>
    <meta:user-defined meta:name="OVERHEIDop.versieInformatie"/>
  </office:meta>
</office:document-meta>
</file>