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izar &amp; Bijzonder - Muziekweekend - Asserstraat 2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sserstraat 24, Norg, Evenement - Bizar &amp; Bijzonder - Muziekweekend, 23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4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Bizar &amp; Bijzonder - Muziekweekend - Asserstraat 24, No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439</meta:user-defined>
    <meta:user-defined meta:name="OVERHEIDop.GmbID/DC.identifier">gmb-2024-88439</meta:user-defined>
    <meta:user-defined meta:name="OVERHEIDop.versieInformatie"/>
  </office:meta>
</office:document-meta>
</file>