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C0474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2-2024 een besluit genomen op de aanvraag voor een omgevingsvergunning met zaaknummer <text:span text:style-name="nadrukvet">2023-423778</text:span>.</text:p>
            <text:p text:style-name="common-al">De zaak betreft locatie Heeze C 4748 en heeft de omschrijving "Oprichten woning Gildebroeder, Heeze (de Bulders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3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843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3778</meta:user-defined>
    <meta:user-defined meta:name="DCTERMS.abstract">Oprichten woning Gildebroeder, Heeze (de Bulders)</meta:user-defined>
    <dc:language>nl</dc:language>
    <meta:user-defined meta:name="OVERHEIDop.locatietype/OVERHEIDop.gebiedsmarkering">Punt</meta:user-defined>
    <meta:user-defined meta:name="DC.title">Besluit aanvraag omgevingsvergunning [HZE00C04748]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37</meta:user-defined>
    <meta:user-defined meta:name="OVERHEIDop.GmbID/DC.identifier">gmb-2024-88437</meta:user-defined>
    <meta:user-defined meta:name="OVERHEIDop.versieInformatie"/>
  </office:meta>
</office:document-meta>
</file>