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16 3768 AW Soest, kappen van een taxus op het achtererf</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een aanvraag ontvangen voor een omgevingsvergunning voor het kappen van een taxus op het achtererf op locatie Buntweg 16 3768 AW Soest.</text:p>
            <text:p text:style-name="common-al">De aanvraag is geregistreerd onder zaaknummer 7159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4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950</meta:user-defined>
    <meta:user-defined meta:name="DCTERMS.abstract">kappen van een taxus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tweg 16 3768 AW Soest, kappen van een taxus op het achtererf</meta:user-defined>
    <meta:user-defined meta:name="DCTERMS.W3CDTF/DCTERMS.available">2024-02-26</meta:user-defined>
    <meta:user-defined meta:name="DCTERMS.W3CDTF/OVERHEIDop.jaargang">2024</meta:user-defined>
    <meta:user-defined meta:name="OVERHEIDop.publicationIssue">88435</meta:user-defined>
    <meta:user-defined meta:name="OVERHEIDop.GmbID/DC.identifier">gmb-2024-88435</meta:user-defined>
    <meta:user-defined meta:name="OVERHEIDop.versieInformatie"/>
  </office:meta>
</office:document-meta>
</file>