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a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project het waterlichaam de Maas, KRW Zuid Nederland te Afferden/Bergen aan Maasstraat</text:p>
            <text:p text:style-name="common-al"/>
            <text:p text:style-name="common-al">De gemeente Bergen (L) heeft voor de volgende aanvraag besloten de beslistermijn te verlengen met maximaal zes weken: Maasstraat (verzonden op 22 februari 2024). De beslistermijn wordt verlengd in verband met het opvragen van aanvullende gegevens. Door dit besluit is de nieuwe uiterste beslisdatum 2 april 2024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843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5</meta:user-defined>
    <meta:user-defined meta:name="DCTERMS.abstract">Betreft: Beschikking verlenging beslistermijn voor het project het waterlichaam de Maas, KRW Zuid Nederland te Afferden/Bergen op locatie Maasstraat</meta:user-defined>
    <dc:language>nl</dc:language>
    <meta:user-defined meta:name="OVERHEIDop.locatietype/OVERHEIDop.gebiedsmarkering">Punt</meta:user-defined>
    <meta:user-defined meta:name="DC.title">Termijnverlenging Omgevingsvergunning, Maasstraat</meta:user-defined>
    <meta:user-defined meta:name="OVERHEIDop.datumEindeReactietermijn">2024-04-04</meta:user-defined>
    <meta:user-defined meta:name="OVERHEIDop.terinzageleggingBG">https://jeleefomgeving.nl/inzien/001681047/9c7b8765-d19a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34</meta:user-defined>
    <meta:user-defined meta:name="OVERHEIDop.GmbID/DC.identifier">gmb-2024-88434</meta:user-defined>
    <meta:user-defined meta:name="OVERHEIDop.versieInformatie"/>
  </office:meta>
</office:document-meta>
</file>