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e Wijkda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De Wijkdag” </text:p>
            <text:p text:style-name="common-al">Naam organisator: Manege en kinderboerderij Paardoes </text:p>
            <text:p text:style-name="common-al">Voor de locatie: Manege en kinderboerderij Paardoes aan de Bosweg 8 in Vlissingen </text:p>
            <text:p text:style-name="common-al">Verzenddatum: 22 februari 2024 </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4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De Wijkdag"</meta:user-defined>
    <meta:user-defined meta:name="DCTERMS.W3CDTF/DCTERMS.available">2024-02-26</meta:user-defined>
    <meta:user-defined meta:name="DCTERMS.W3CDTF/OVERHEIDop.jaargang">2024</meta:user-defined>
    <meta:user-defined meta:name="OVERHEIDop.publicationIssue">88433</meta:user-defined>
    <meta:user-defined meta:name="OVERHEIDop.GmbID/DC.identifier">gmb-2024-88433</meta:user-defined>
    <meta:user-defined meta:name="OVERHEIDop.versieInformatie"/>
  </office:meta>
</office:document-meta>
</file>