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een bodemverontreiniging aan de Dries op de locatie Nabij Dries 22b Groesbeek zaaknummer MA24.0026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saneren van een bodemverontreiniging aan de Dries op de locatie Nabij Dries 22b Groesbee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842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2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2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saneren van een bodemverontreiniging aan de Dries op de locatie Nabij Dries 22b Groesbeek zaaknummer MA24.00265</meta:user-defined>
    <meta:user-defined meta:name="DCTERMS.W3CDTF/DCTERMS.available">2024-02-26</meta:user-defined>
    <meta:user-defined meta:name="DCTERMS.W3CDTF/OVERHEIDop.jaargang">2024</meta:user-defined>
    <meta:user-defined meta:name="OVERHEIDop.publicationIssue">88423</meta:user-defined>
    <meta:user-defined meta:name="OVERHEIDop.GmbID/DC.identifier">gmb-2024-88423</meta:user-defined>
    <meta:user-defined meta:name="OVERHEIDop.versieInformatie"/>
  </office:meta>
</office:document-meta>
</file>