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ONTWERPBESCHIKKING AANVRAAG OMGEVINGSVERGUNNING UITGEBREIDE PROCEDURE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de gemeente Vught maken bekend dat zij, met toepassing van artikel 2.10 en 2.12 van de Wet algemene bepalingen omgevingsrecht, voornemens zijn een omgevingsvergunning te verlenen.</text:p>
            <text:p text:style-name="tussenkopcur">-’t Hoog 3 Helvoirt, wijzigen bestemming van de hoofdgebouw, Z23 - 266207.</text:p>
            <text:p text:style-name="tussenkopcur">Het ontwerpbesluit en de bijbehorende stukken liggen nu gedurende zes weken ter inzage vanaf 29 februari 2024 tot 11 april 2024. </text:p>
            <text:p text:style-name="tussenkopcur">De stukken zijn tijdens de inzageperiode digitaal in te zien bij deze publicatie in het Gemeenteblad via www.officielebekendmakingen.nl en kunt u raadplegen bij ‘bekijk documenten’. </text:p>
            <text:p text:style-name="last-al"/>
            <text:p text:style-name="tussenkopcur">Zienswijze </text:p>
            <text:p text:style-name="tussenkopcur">Tijdens de inzagetermijn van 6 weken kunt u uw mening of opmerkingen (zienswijze) aan het college duidelijk maken. Wij ontvangen dit het liefst schriftelijk. Uw zienswijze kunt u richten aan het college van burgemeester en wethouders, Postbus 10100, 5260 GA  Vught. In de zienswijze neemt u op: omschrijving van het (voorgenomen) besluit waar uw zienswijze over gaat, uw naam en adres, datum, telefoonnummer, handtekening en de motivering van uw zienswijz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42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ONTWERPBESCHIKKING AANVRAAG OMGEVINGSVERGUNNING UITGEBREIDE PROCEDURE – ’t HOOG 3 HELVOIRT</meta:user-defined>
    <meta:user-defined meta:name="OVERHEIDop.datumEindeReactietermijn">2024-04-11</meta:user-defined>
    <meta:user-defined meta:name="OVERHEIDop.TilID/OVERHEIDop.terinzageleggingOP">til-2024-5282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422</meta:user-defined>
    <meta:user-defined meta:name="OVERHEIDop.GmbID/DC.identifier">gmb-2024-88422</meta:user-defined>
    <meta:user-defined meta:name="OVERHEIDop.versieInformatie"/>
  </office:meta>
</office:document-meta>
</file>