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haagbeuk, voortuin), Verlengde Hereweg 163, 9721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haagbeuk, voortuin) aan Verlengde Hereweg 163  te Groningen  </text:span>
          </text:p>
            <text:p text:style-name="common-al">De gemeente Groningen heeft een aanvraag voor een omgevingsvergunning reguliere procedure ontvangen. De vergunning is aangevraagd voor het per direct vellen van 1 boom (haagbeuk, voortuin) aan Verlengde Hereweg 163  te Groningen, dossiernummer GRN-000010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42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0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1 boom (haagbeuk, voortuin), Verlengde Hereweg 163, 9721 AN Gron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20</meta:user-defined>
    <meta:user-defined meta:name="OVERHEIDop.GmbID/DC.identifier">gmb-2024-88420</meta:user-defined>
    <meta:user-defined meta:name="OVERHEIDop.versieInformatie"/>
  </office:meta>
</office:document-meta>
</file>