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mantelzorgurgentieverklaringen gemeente Rheden </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artikel 1, artikel 9, tweede lid, onderdeel c, en artikel 10, derde lid, van de Huisvestingsverordening gemeente Rheden 2024, en artikel 10:3 van de Algemene wet bestuursrecht;</text:p>
            <text:p text:style-name="al"/>
            <text:p text:style-name="al">b e s l u i t :</text:p>
            <text:p text:style-name="al"/>
            <text:p text:style-name="al">vast te stellen de: <text:span text:style-name="nadrukvet">Beleidsregels mantelzorgurgentieverklaringen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Huisvestingsverordening gemeente Rheden 2024 wordt in deze beleidsregels verstaan onder:</text:p>
            <text:list text:style-name="id1-3-2-2-1-3">
              <text:list-item text:style-override="id1-3-2-2-1-3-1">
                <text:number>1.</text:number>
                <text:p text:style-name="al">Awb: Algemene wet bestuursrecht.</text:p>
              </text:list-item>
              <text:list-item text:style-override="id1-3-2-2-1-3-2">
                <text:number>2.</text:number>
                <text:p text:style-name="al">College: college van burgemeester en wethouders van gemeente Rheden.</text:p>
              </text:list-item>
              <text:list-item text:style-override="id1-3-2-2-1-3-3">
                <text:number>3.</text:number>
                <text:p text:style-name="al">Verordening: Huisvestingsverordening gemeente Rheden 2024.</text:p>
              </text:list-item>
              <text:list-item text:style-override="id1-3-2-2-1-3-4">
                <text:number>4.</text:number>
                <text:p text:style-name="al">Mantelzorgurgentieverklaring: de beschikking waarmee een woningzoekende in de urgentiecategorie als bedoeld in artikel 10, derde lid, van de verordening wordt ingedeeld.</text:p>
              </text:list-item>
              <text:list-item text:style-override="id1-3-2-2-1-3-5">
                <text:number>5.</text:number>
                <text:p text:style-name="al">Mantelzorg: dit is zorg op fysiek, psychisch en/of sociaal gebied die langdurig is, onbetaald is, niet beroepsmatig is, en wordt verleend vanuit een persoonlijke betrokkenheid aan een naaste op basis van een bestaande relatie.</text:p>
              </text:list-item>
              <text:list-item text:style-override="id1-3-2-2-1-3-6">
                <text:number>6.</text:number>
                <text:p text:style-name="al">Geïndiceerde zorg: hierbij gaat het om thuis geboden betaalde professionele zorg in de vorm van huishoudelijke hulp, persoonlijke verzorging en/of verpleging en individuele begeleiding, waarvoor een gemeente een toekenning op basis van de Wmo heeft afgegeven, of het Centrum Indicatiestelling Zorg (CIZ) een indicatie heeft vastgesteld.</text:p>
              </text:list-item>
              <text:list-item text:style-override="id1-3-2-2-1-3-7">
                <text:number>7.</text:number>
                <text:p text:style-name="al">Wmo: Wet maatschappelijke ondersteuning 2015.</text:p>
              </text:list-item>
              <text:list-item text:style-override="id1-3-2-2-1-3-8">
                <text:number>8.</text:number>
                <text:p text:style-name="al">Meettijd: tijd tussen de datum waarop een aanvrager geregistreerd staat (de Registratiedatum) in een register van corporaties in de woningmarktregio Arnhem Nijmegen, en de datum waarop aanvrager een mantelzorgurgentie aanvraagt.</text:p>
              </text:list-item>
              <text:list-item text:style-override="id1-3-2-2-1-3-9">
                <text:number>9.</text:number>
                <text:p text:style-name="al">Registratiedatum: voor een starter de datum van inschrijving in het register van de in de woningmarktregio Arnhem Nijmegen werkzame woningcorporaties. Voor een doorstromer of herstarter de datum waarop deze persoon in de BRP staat geregistreerd op het huidige adres op het moment van inschrijven in het register van een in de woningmarktregio Arnhem Nijmegen werkzame corporatie.</text:p>
              </text:list-item>
              <text:list-item text:style-override="id1-3-2-2-1-3-10">
                <text:number>10.</text:number>
                <text:p text:style-name="al">Entree: het digitale registratiesysteem van woningzoekenden en woningaanbod in de woningmarktregio Arnhem Nijmegen, <text:a xlink:href="http://www.entree.nu/" xlink:type="simple">www.entree.nu</text:a> .</text:p>
              </text:list-item>
              <text:list-item text:style-override="id1-3-2-2-1-3-11">
                <text:number>11.</text:number>
                <text:p text:style-name="al">Verhuurdersverklaring: verklaring van de (laatste) verhuurder omtrent het woon- en betalingsgedrag van een woningzoekende.</text:p>
              </text:list-item>
              <text:list-item text:style-override="id1-3-2-2-1-3-12">
                <text:number>12.</text:number>
                <text:p text:style-name="al">Voor overige definities en termen wordt verwezen naar artikel 1 van de Huisvestingsverordening gemeente Rheden 2024.</text:p>
              </text:list-item>
            </text:list>
          </text:section>
          <text:section text:name="artikel_id1-3-2-2-2" text:style-name="artikel">
            <text:p text:style-name="artikel_kop_titel"><text:span text:style-name="artikel_kop_label">Artikel</text:span> <text:span text:style-name="artikel_kop_nr">2</text:span> Voorwaarden voor het verlenen van mantelzorgurgentieverklaringen.</text:p>
            <text:list text:style-name="id1-3-2-2-2-2">
              <text:list-item text:style-override="id1-3-2-2-2-2-1">
                <text:number>1.</text:number>
                <text:p text:style-name="al">Er is sprake van geïndiceerde zorg voor de mantelzorgontvanger aan huis (betaalde professionele zorg, toegekend op grond van wettelijke regelgeving en indicatiestelling).</text:p>
              </text:list-item>
              <text:list-item text:style-override="id1-3-2-2-2-2-2">
                <text:number>2.</text:number>
                <text:p text:style-name="al">Er is sprake van dagelijkse zorg (7 dagen per week). Het gaat hier om thuis geboden professionele geïndiceerde zorg én mantelzorg in de vorm van huishoudelijke hulp, persoonlijke verzorging en/of verpleging en individuele begeleiding. Het aandeel mantelzorg in deze totale zorg is minimaal 10 uur per week.</text:p>
              </text:list-item>
              <text:list-item text:style-override="id1-3-2-2-2-2-3">
                <text:number>3.</text:number>
                <text:p text:style-name="al">Er is sprake van langdurige onbetaalde ondersteuning met de verwachting dat de zorgrelatie na aanvraag minimaal 1 jaar in stand blijft.</text:p>
              </text:list-item>
              <text:list-item text:style-override="id1-3-2-2-2-2-4">
                <text:number>4.</text:number>
                <text:p text:style-name="al">De reisafstand tussen de woningen van mantelzorggever en mantelzorgontvanger is meer dan 5 kilometer en wordt na verhuizing minder dan 5 kilometer, gemeten volgens de kortst mogelijke route via Google Maps.</text:p>
              </text:list-item>
              <text:list-item text:style-override="id1-3-2-2-2-2-5">
                <text:number>5.</text:number>
                <text:p text:style-name="al">De meettijd van het huishouden van de aanvrager is niet gelijk aan of hoger dan de meettijd die de Regionale Urgentie Commissie hanteert als grens voor het verkrijgen van een noodurgentie (zelfredzaamheid).</text:p>
              </text:list-item>
              <text:list-item text:style-override="id1-3-2-2-2-2-6">
                <text:number>6.</text:number>
                <text:p text:style-name="al">Aanvragers die mantelzorg gaan verlenen aan een relatie die niet in een zelfstandige woning woont komen niet in aanmerking voor een mantelzorgurgentie.</text:p>
              </text:list-item>
              <text:list-item text:style-override="id1-3-2-2-2-2-7">
                <text:number>7.</text:number>
                <text:p text:style-name="al">Aanvrager verhuist naar een zelfstandige woning en laat een lege zelfstandige woonruimte achter.</text:p>
              </text:list-item>
              <text:list-item text:style-override="id1-3-2-2-2-2-8">
                <text:number>8.</text:number>
                <text:p text:style-name="al">Per mantelzorgsituatie wordt maar één keer urgentie verleend.</text:p>
              </text:list-item>
            </text:list>
          </text:section>
          <text:section text:name="artikel_id1-3-2-2-3" text:style-name="artikel">
            <text:p text:style-name="artikel_kop_titel"><text:span text:style-name="artikel_kop_label">Artikel</text:span> <text:span text:style-name="artikel_kop_nr">3</text:span> Onvoorziene gevallen </text:p>
            <text:p text:style-name="al">In die gevallen waarin toepassing van deze beleidsregels voor aanvrager zou leiden tot uitkomsten die niet in redelijke verhouding staan tot de doelen die met deze regels worden nagestreefd kan het college onderbouwd afwijken van deze beleidsregels.</text:p>
          </text:section>
          <text:section text:name="artikel_id1-3-2-2-4" text:style-name="artikel">
            <text:p text:style-name="artikel_kop_titel"><text:span text:style-name="artikel_kop_label">Artikel</text:span> <text:span text:style-name="artikel_kop_nr">4</text:span> Inwerkingtreding en citeertitel</text:p>
            <text:p text:style-name="al">Deze regeling treedt in werking op de dag na bekendmaking. </text:p>
            <text:p text:style-name="al">Deze beleidsregels worden aangehaald als: Beleidsregels mantelzorgurgentieverklaringen gemeente Rheden 2024.</text:p>
          </text:section>
        </text:section>
        <text:section text:name="regeling-sluiting_id1-3-2-3" text:style-name="regeling-sluiting">
          <text:section text:name="ondertekening_id1-3-2-3-1">
            <text:p><text:span text:style-name="functie">Vastgesteld bij besluit van burgemeester en wethouders d.d. 23 november 2023.</text:span></text:p>
            <text:p><text:span text:style-name="functie">Velp, 23 november 2023</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841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1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1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Huisvesting | Organisatie en beleid</meta:user-defined>
    <meta:user-defined meta:name="DC.source">Huisvestingsverordening gemeente Rheden 2024]|[https://lokaleregelgeving.overheid.nl/CVDR705617</meta:user-defined>
    <meta:user-defined meta:name="DCTERMS.alternative">Beleidsregels mantelzorgurgentieverklaringen gemeente Rheden 2024</meta:user-defined>
    <dc:language>nl</dc:language>
    <meta:user-defined meta:name="OVERHEIDop.locatietype/OVERHEIDop.gebiedsmarkering">Gemeente</meta:user-defined>
    <meta:user-defined meta:name="DC.title">Beleidsregels mantelzorgurgentieverklaringen gemeente Rheden</meta:user-defined>
    <meta:user-defined meta:name="DCTERMS.W3CDTF/DCTERMS.available">2024-02-27</meta:user-defined>
    <meta:user-defined meta:name="DCTERMS.W3CDTF/OVERHEIDop.jaargang">2024</meta:user-defined>
    <meta:user-defined meta:name="OVERHEIDop.publicationIssue">88411</meta:user-defined>
    <meta:user-defined meta:name="OVERHEIDop.betreftRegeling">CVDR716212_1</meta:user-defined>
    <meta:user-defined meta:name="xs:date/OVERHEIDop.startdatum">2024-02-28</meta:user-defined>
    <meta:user-defined meta:name="OVERHEIDop.GmbID/DC.identifier">gmb-2024-88411</meta:user-defined>
    <meta:user-defined meta:name="OVERHEIDop.versieInformatie"/>
  </office:meta>
</office:document-meta>
</file>