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ntheffing geluid N47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februari 2024 een aanvraag ontvangen om andere geluidsvoorschriften toe te mogen passen. Het gaat over ontheffing geluidshinder voor reparatie van het asfalt van de N478 ter hoogte van veerweg 6 in Bergambacht. De aanvraag is geregistreerd onder kenmerk 2024-00004217. De werkzaamheden zijn aangevraagd voor de avondperiode van 15 april van 20.00 uur tot 23.00 uur.</text:p>
            <text:p text:style-name="common-al">
            <text:span text:style-name="nadrukvet">Procedure</text:span>
          </text:p>
            <text:p text:style-name="common-al">Nadat de aanvraag is beoordeeld neemt de Omgevingsdienst Midden-Holland namens gemeente Krimpenerwaard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8406</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06</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406</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04217</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N478</meta:user-defined>
    <meta:user-defined meta:name="DCTERMS.W3CDTF/DCTERMS.available">2024-02-26</meta:user-defined>
    <meta:user-defined meta:name="DCTERMS.W3CDTF/OVERHEIDop.jaargang">2024</meta:user-defined>
    <meta:user-defined meta:name="OVERHEIDop.publicationIssue">88406</meta:user-defined>
    <meta:user-defined meta:name="OVERHEIDop.GmbID/DC.identifier">gmb-2024-88406</meta:user-defined>
    <meta:user-defined meta:name="OVERHEIDop.versieInformatie"/>
  </office:meta>
</office:document-meta>
</file>