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oekenmarkt / 2e kansmark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Boekenmarkt / 2<text:span text:style-name="sup">e</text:span> kansmarkt </text:p>
            <text:p text:style-name="common-al">Naam organisator: College van Kerkrentmeesters PKN </text:p>
            <text:p text:style-name="common-al">Voor de locatie: in de Kerk de Open Haven, aan het Oranjeplein 2 in Oost-Souburg</text:p>
            <text:p text:style-name="common-al">Verzenddatum: 22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39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9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9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Boekenmarkt / 2e kansmarkt</meta:user-defined>
    <meta:user-defined meta:name="DCTERMS.W3CDTF/DCTERMS.available">2024-02-26</meta:user-defined>
    <meta:user-defined meta:name="DCTERMS.W3CDTF/OVERHEIDop.jaargang">2024</meta:user-defined>
    <meta:user-defined meta:name="OVERHEIDop.publicationIssue">88390</meta:user-defined>
    <meta:user-defined meta:name="OVERHEIDop.GmbID/DC.identifier">gmb-2024-88390</meta:user-defined>
    <meta:user-defined meta:name="OVERHEIDop.versieInformatie"/>
  </office:meta>
</office:document-meta>
</file>