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N ZUIDEN VAN NUMMER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75 (kavel 3) te Heerenveen (30-12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TEN ZUIDEN VAN NUMMER 75 HEEREN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39</meta:user-defined>
    <meta:user-defined meta:name="OVERHEIDop.GmbID/DC.identifier">gmb-2024-8839</meta:user-defined>
    <meta:user-defined meta:name="OVERHEIDop.versieInformatie"/>
  </office:meta>
</office:document-meta>
</file>