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bert Cuypstraat 145-H 1072CS Amsterdam, Eerste Van der Helststraat 54C-1 107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45-H 1072CS Amsterdam, Eerste Van der Helststraat 54C-1 1072NX Amsterdam</text:p>
            <text:p text:style-name="common-al">Omschrijving: voor het herstellen van de fundering van Albert Cuypstraat 145 en Eerste van der Helststraat 54-C.</text:p>
            <text:p text:style-name="common-al">Verzonden naar aanvrager op: 19-02-2024</text:p>
            <text:p text:style-name="common-al">Zaaknummer: Z2023-Z009011</text:p>
            <text:p text:style-name="common-al">OLO nummer: 83081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11</meta:user-defined>
    <meta:user-defined meta:name="DCTERMS.abstract">herstellen van de fundering van Albert Cuypstraat 145 en Eerste van der Helststraat 54-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Albert Cuypstraat 145-H 1072CS Amsterdam, Eerste Van der Helststraat 54C-1 1072NX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86</meta:user-defined>
    <meta:user-defined meta:name="OVERHEIDop.GmbID/DC.identifier">gmb-2024-88386</meta:user-defined>
    <meta:user-defined meta:name="OVERHEIDop.versieInformatie"/>
  </office:meta>
</office:document-meta>
</file>