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uinerdijk 21, 7964KW Ansen: het tijdelijk gebruik van gronden t.b.v. het evenement Pinkenpop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82 is verlengd.</text:p>
            <text:p text:style-name="last-al">Op 2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3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82</meta:user-defined>
    <meta:user-defined meta:name="DCTERMS.abstract">Betreft: Beschikking verlenging beslistermijn op locatie Ruinerdijk 21, 7964KW Ansen</meta:user-defined>
    <dc:language>nl</dc:language>
    <meta:user-defined meta:name="OVERHEIDop.locatietype/OVERHEIDop.gebiedsmarkering">Punt</meta:user-defined>
    <meta:user-defined meta:name="DC.title">Verlenging beslistermijn, Ruinerdijk 21, 7964KW Ansen: het tijdelijk gebruik van gronden t.b.v. het evenement Pinkenpop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83</meta:user-defined>
    <meta:user-defined meta:name="OVERHEIDop.GmbID/DC.identifier">gmb-2024-88383</meta:user-defined>
    <meta:user-defined meta:name="OVERHEIDop.versieInformatie"/>
  </office:meta>
</office:document-meta>
</file>