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elektriciteitskabel, tussen Zeeweg 41/Driehuizen 3 en Driehuizen 29/35 in Wervershoof cq. Andijk</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een omgevingsvergunning voor het aanleggen van een elektriciteitskabel op het perceel tussen Zeeweg 41/Driehuizen 3 in Wervershoof en Driehuizen 29 /35 in Wervershoof/Andijk. De aanvraag is geregistreerd onder zaaknummer Z2024-00000318.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838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8</meta:user-defined>
    <meta:user-defined meta:name="DCTERMS.abstract">Betreft: Aanvraag op locatie tussen Zeeweg 41/Driehuizen 3 en Driehuizen 29 /35 in Wervershoof cq. A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voor aanleggen van een elektriciteitskabel, tussen Zeeweg 41/Driehuizen 3 en Driehuizen 29/35 in Wervershoof cq. Andijk</meta:user-defined>
    <meta:user-defined meta:name="DCTERMS.W3CDTF/DCTERMS.available">2024-02-26</meta:user-defined>
    <meta:user-defined meta:name="DCTERMS.W3CDTF/OVERHEIDop.jaargang">2024</meta:user-defined>
    <meta:user-defined meta:name="OVERHEIDop.publicationIssue">88380</meta:user-defined>
    <meta:user-defined meta:name="OVERHEIDop.GmbID/DC.identifier">gmb-2024-88380</meta:user-defined>
    <meta:user-defined meta:name="OVERHEIDop.versieInformatie"/>
  </office:meta>
</office:document-meta>
</file>