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eertig bomen aan Kimswerderweg, Perceel B 468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2-2024, Kimswerderweg, Perceel B 4683, Harlingen, het kappen van veertig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veertig bomen aan Kimswerderweg, Perceel B 4683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374</meta:user-defined>
    <meta:user-defined meta:name="OVERHEIDop.GmbID/DC.identifier">gmb-2024-88374</meta:user-defined>
    <meta:user-defined meta:name="OVERHEIDop.versieInformatie"/>
  </office:meta>
</office:document-meta>
</file>