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het pand en het plegen van onderhoud aan de kozijnen aan Voorstraat 7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2-2024, Voorstraat 76, Harlingen, het verduurzamen van het pand en het plegen van onderhoud aan de kozij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37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7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7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het pand en het plegen van onderhoud aan de kozijnen aan Voorstraat 76 te Harl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372</meta:user-defined>
    <meta:user-defined meta:name="OVERHEIDop.GmbID/DC.identifier">gmb-2024-88372</meta:user-defined>
    <meta:user-defined meta:name="OVERHEIDop.versieInformatie"/>
  </office:meta>
</office:document-meta>
</file>