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TEMMINGSPLAN KLOOSTERGOED THERESIA</text:p>
      <text:section text:name="zakelijke-mededeling_id1-3-2" text:style-name="zakelijke-mededeling">
        <text:section text:name="zakelijke-mededeling-tekst_id1-3-2-1" text:style-name="zakelijke-mededeling-tekst">
          <text:section text:name="tekst_id1-3-2-1-1" text:style-name="tekst">
            <text:p text:style-name="common-al">Per abuis is in de publicatie van 29 december 2023 voor het bestemmingsplan ‘Kloostergoed Theresia’, onder het kopje ‘Wanneer treedt het bestemmingsplan in werking?’, aangegeven dat zowel het bestemmingsplan als de omgevingsvergunning in werking treden op zondag 11 februari 2024. Dit is niet correct. De publicatie betreft alleen het bestemmingsplan ‘Kloostergoed Theresia’ en een besluit hogere waarden. Er treedt op de genoemde datum geen omgevingsvergunning in werking in relatie tot het plan.</text:p>
            <text:p text:style-name="common-al">De overige tekst in de publicatie blijft ongewijzigd. De termijn van terinzagelegging (30-12-2023 t/m 09-02-2024) en de beroepstermijn (31-12-2023 t/m 10-02-2024) blijven daarmee ook ongewijzigd.</text:p>
            <text:p text:style-name="common-al">
            <text:span text:style-name="nadrukvet"/>
          </text:p>
            <text:p text:style-name="common-al">
            <text:span text:style-name="nadrukvet">Heeft u nog vragen?</text:span>
          </text:p>
            <text:p text:style-name="last-al">Belt u dan met de afdeling Ontwikkeling, via telefoonnummer 073 65 80 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83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hBPKloosTheresia-VG01</meta:user-defined>
    <dc:language>nl</dc:language>
    <meta:user-defined meta:name="OVERHEIDop.locatietype/OVERHEIDop.gebiedsmarkering">Gemeente</meta:user-defined>
    <meta:user-defined meta:name="DC.title">RECTIFICATIE BESTEMMINGSPLAN KLOOSTERGOED THERESIA</meta:user-defined>
    <meta:user-defined meta:name="DCTERMS.W3CDTF/DCTERMS.available">2024-01-04</meta:user-defined>
    <meta:user-defined meta:name="DCTERMS.W3CDTF/OVERHEIDop.jaargang">2024</meta:user-defined>
    <meta:user-defined meta:name="OVERHEIDop.publicationIssue">8837</meta:user-defined>
    <meta:user-defined meta:name="OVERHEIDop.GmbID/DC.identifier">gmb-2024-8837</meta:user-defined>
    <meta:user-defined meta:name="OVERHEIDop.versieInformatie"/>
  </office:meta>
</office:document-meta>
</file>