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straat 79, Ter Apel, uitbreiden fysiotherapiepraktijk, datum: 30 december 2023, uiterlijk op 11 april 2024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836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6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6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Hoofdstraat 79, Ter Apel, uitbreiden fysiotherapiepraktijk, datum: 30 december 2023, uiterlijk op 11 april 2024 wordt een beslissing op deze aanvraag genomen.</meta:user-defined>
    <meta:user-defined meta:name="DCTERMS.W3CDTF/DCTERMS.available">2024-02-26</meta:user-defined>
    <meta:user-defined meta:name="DCTERMS.W3CDTF/OVERHEIDop.jaargang">2024</meta:user-defined>
    <meta:user-defined meta:name="OVERHEIDop.publicationIssue">88365</meta:user-defined>
    <meta:user-defined meta:name="OVERHEIDop.GmbID/DC.identifier">gmb-2024-88365</meta:user-defined>
    <meta:user-defined meta:name="OVERHEIDop.versieInformatie"/>
  </office:meta>
</office:document-meta>
</file>