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woning met een slaapkamer aan Kluerd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2-2024, Kluerd 8, Harlingen, het uitbreiden van de bestaande woning met een slaapkam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3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woning met een slaapkamer aan Kluerd 8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358</meta:user-defined>
    <meta:user-defined meta:name="OVERHEIDop.GmbID/DC.identifier">gmb-2024-88358</meta:user-defined>
    <meta:user-defined meta:name="OVERHEIDop.versieInformatie"/>
  </office:meta>
</office:document-meta>
</file>