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zijde A. Fokkerstraat te Goes - Besluit op aanvraag omgevingsvergunning voor het aanpassen van de afrit A2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4 een omgevingsvergunning hebben verleend voor het aanpassen van de afrit A256 op de locatie Westzijde A. Fokkerstraat te Goes. Het besluit is geregistreerd onder nummer Z2024-00000245.</text:p>
            <text:p text:style-name="common-al">
            <text:span text:style-name="nadrukvet">Procedure</text:span>
          </text:p>
            <text:p text:style-name="common-al">Tegen een verleende vergunning kunnen belanghebbenden met ingang van 2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3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5</meta:user-defined>
    <meta:user-defined meta:name="DCTERMS.abstract">Westzijde A. Fokkerstraat te Goes - Besluit op aanvraag omgevingsvergunning voor het aanpassen van de afrit A256</meta:user-defined>
    <dc:language>nl</dc:language>
    <meta:user-defined meta:name="OVERHEIDop.locatietype/OVERHEIDop.gebiedsmarkering">Vlak</meta:user-defined>
    <meta:user-defined meta:name="DC.title">Westzijde A. Fokkerstraat te Goes - Besluit op aanvraag omgevingsvergunning voor het aanpassen van de afrit A256</meta:user-defined>
    <meta:user-defined meta:name="OVERHEIDop.datumEindeReactietermijn">2024-04-08</meta:user-defined>
    <meta:user-defined meta:name="OVERHEIDop.terinzageleggingBG">https://jeleefomgeving.nl/inzien/001598776/682ed356-d196-11ee-a330-00505601200c</meta:user-defined>
    <meta:user-defined meta:name="DCTERMS.W3CDTF/DCTERMS.available">2024-02-26</meta:user-defined>
    <meta:user-defined meta:name="DCTERMS.W3CDTF/OVERHEIDop.jaargang">2024</meta:user-defined>
    <meta:user-defined meta:name="OVERHEIDop.publicationIssue">88354</meta:user-defined>
    <meta:user-defined meta:name="OVERHEIDop.GmbID/DC.identifier">gmb-2024-88354</meta:user-defined>
    <meta:user-defined meta:name="OVERHEIDop.versieInformatie"/>
  </office:meta>
</office:document-meta>
</file>