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staureren van de Raadhuisbrug ter hoogte van Noorderhaven 86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1-02-2024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6-02-2024, Noorderhaven thv 86, Harlingen. het restaureren van de Raadhuisbru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88352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352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352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staureren van de Raadhuisbrug ter hoogte van Noorderhaven 86 te Harling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8352</meta:user-defined>
    <meta:user-defined meta:name="OVERHEIDop.GmbID/DC.identifier">gmb-2024-88352</meta:user-defined>
    <meta:user-defined meta:name="OVERHEIDop.versieInformatie"/>
  </office:meta>
</office:document-meta>
</file>