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2264) Damsigtstraat 22 Voorburg wijzigen van de kap en het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kap en het plaatsen van een dakkapel in het voor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34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4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4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2264) Damsigtstraat 22 Voorburg wijzigen van de kap en het plaatsen van een dakkapel in het voor- en achterdakvlak van de wonin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346</meta:user-defined>
    <meta:user-defined meta:name="OVERHEIDop.GmbID/DC.identifier">gmb-2024-88346</meta:user-defined>
    <meta:user-defined meta:name="OVERHEIDop.versieInformatie"/>
  </office:meta>
</office:document-meta>
</file>