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rap, lift, sprinklersysteem en verplaatsen entreegevel, Rembrandtweg 6 en 6A,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februari 2024 een besluit genomen op de aanvraag. De vergunning is aangevraagd voor het plaatsen van een trap, lift, sprinklersysteem en verplaatsen entreegevel op locatie Rembrandtweg 6 en 6A, 1181G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34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16</meta:user-defined>
    <meta:user-defined meta:name="DCTERMS.abstract">Betreft:  besluit op locatie Rembrandtweg 6 en 6A, 1181GW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plaatsen van een trap, lift, sprinklersysteem en verplaatsen entreegevel, Rembrandtweg 6 en 6A, 1181GW Amstelveen</meta:user-defined>
    <meta:user-defined meta:name="DCTERMS.W3CDTF/DCTERMS.available">2024-02-26</meta:user-defined>
    <meta:user-defined meta:name="DCTERMS.W3CDTF/OVERHEIDop.jaargang">2024</meta:user-defined>
    <meta:user-defined meta:name="OVERHEIDop.publicationIssue">88340</meta:user-defined>
    <meta:user-defined meta:name="OVERHEIDop.GmbID/DC.identifier">gmb-2024-88340</meta:user-defined>
    <meta:user-defined meta:name="OVERHEIDop.versieInformatie"/>
  </office:meta>
</office:document-meta>
</file>