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333) Oosteinde 4 Leidschendam tijdelijk plaatsen van een noodwonin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noodwoning op eigen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3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333) Oosteinde 4 Leidschendam tijdelijk plaatsen van een noodwoning op eigen terrei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38</meta:user-defined>
    <meta:user-defined meta:name="OVERHEIDop.GmbID/DC.identifier">gmb-2024-88338</meta:user-defined>
    <meta:user-defined meta:name="OVERHEIDop.versieInformatie"/>
  </office:meta>
</office:document-meta>
</file>