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bouwen van een schuur en overkapping in de tuin, Galgekade 2 a C29 te Roelofarendsveen, W2023/30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30 december 2023</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8833</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833</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833</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Cultuur en recreatie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ingekomen aanvraag omgevingsvergunning: het bouwen van een schuur en overkapping in de tuin, Galgekade 2 a C29 te Roelofarendsveen, W2023/302</meta:user-defined>
    <meta:user-defined meta:name="DCTERMS.W3CDTF/DCTERMS.available">2024-01-04</meta:user-defined>
    <meta:user-defined meta:name="DCTERMS.W3CDTF/OVERHEIDop.jaargang">2024</meta:user-defined>
    <meta:user-defined meta:name="OVERHEIDop.publicationIssue">8833</meta:user-defined>
    <meta:user-defined meta:name="OVERHEIDop.GmbID/DC.identifier">gmb-2024-8833</meta:user-defined>
    <meta:user-defined meta:name="OVERHEIDop.versieInformatie"/>
  </office:meta>
</office:document-meta>
</file>