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22100241, zaaknummer ODIJ-Z-24-13707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Haarlem. De melding is gedaan voor de activiteit slopen van een bouwwerk of gedeelte daarvan of asbest verwijderen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slopen van een bouwwerk of gedeelte daarvan of asbest verwijderen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88319</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19</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19</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22100241, zaaknummer ODIJ-Z-24-137078</meta:user-defined>
    <meta:user-defined meta:name="DCTERMS.W3CDTF/DCTERMS.available">2024-02-26</meta:user-defined>
    <meta:user-defined meta:name="DCTERMS.W3CDTF/OVERHEIDop.jaargang">2024</meta:user-defined>
    <meta:user-defined meta:name="OVERHEIDop.publicationIssue">88319</meta:user-defined>
    <meta:user-defined meta:name="OVERHEIDop.GmbID/DC.identifier">gmb-2024-88319</meta:user-defined>
    <meta:user-defined meta:name="OVERHEIDop.versieInformatie"/>
  </office:meta>
</office:document-meta>
</file>