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udsmidspleintje 2 te Haarlem, DSO nummer 2024022100049, zaaknummer ODIJ-Z-24-1370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lopen van een bouwwerk of gedeelte daarvan of asbest verwijderen op de locatie Goudsmidspleintje 2 te Haarlem.</text:p>
            <text:p text:style-name="common-al"/>
            <text:p text:style-name="common-al">
            <text:span text:style-name="nadrukvet">Waarom publiceert Omgevingsdienst IJmond dit bericht?</text:span>
          </text:p>
            <text:p text:style-name="common-al"> Dit bericht heeft uitsluitend een informatief karakter. Voor de activiteit slopen van een bouwwerk of gedeelte daarvan of asbest verwij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1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Goudsmidspleintje 2 te Haarlem, DSO nummer 2024022100049, zaaknummer ODIJ-Z-24-137069</meta:user-defined>
    <meta:user-defined meta:name="DCTERMS.W3CDTF/DCTERMS.available">2024-02-26</meta:user-defined>
    <meta:user-defined meta:name="DCTERMS.W3CDTF/OVERHEIDop.jaargang">2024</meta:user-defined>
    <meta:user-defined meta:name="OVERHEIDop.publicationIssue">88315</meta:user-defined>
    <meta:user-defined meta:name="OVERHEIDop.GmbID/DC.identifier">gmb-2024-88315</meta:user-defined>
    <meta:user-defined meta:name="OVERHEIDop.versieInformatie"/>
  </office:meta>
</office:document-meta>
</file>