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Gerrit van Stellingwerfstraat 53, 3812 S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Gerrit van Stellingwerfstraat 53, 3812 SK Amersfoort</text:span>
          </text:p>
            <text:p text:style-name="common-al">De Gemeente Amersfoort heeft op 13-02-2024 een aanvraag voor een omgevingsvergunning ontvangen voor het realiseren van een dakopbouw op het perceel Gerrit van Stellingwerfstraat 53, 3812 SK Amersfoort, met kenmerk CLZ-000093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831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1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3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Gerrit van Stellingwerfstraat 53, 3812 SK Amersfoor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312</meta:user-defined>
    <meta:user-defined meta:name="OVERHEIDop.GmbID/DC.identifier">gmb-2024-88312</meta:user-defined>
    <meta:user-defined meta:name="OVERHEIDop.versieInformatie"/>
  </office:meta>
</office:document-meta>
</file>