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bestverwijderen/Edam-Volendam, Edam, Wijngaardsgrach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3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sbestverwijderen/Edam-Volendam, Edam, Wijngaardsgracht 12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08</meta:user-defined>
    <meta:user-defined meta:name="OVERHEIDop.GmbID/DC.identifier">gmb-2024-88308</meta:user-defined>
    <meta:user-defined meta:name="OVERHEIDop.versieInformatie"/>
  </office:meta>
</office:document-meta>
</file>