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33 (nabij)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Elfuursweg 33 (nabij), 7215EA Joppe, het oprichten van een woning en het aanleggen van een uitrit, Z2023-011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1152</meta:user-defined>
    <meta:user-defined meta:name="DCTERMS.abstract">Z2023-01152 Elfuursweg 33 (nabij), 7215EA Joppe</meta:user-defined>
    <dc:language>nl</dc:language>
    <meta:user-defined meta:name="OVERHEIDop.locatietype/OVERHEIDop.gebiedsmarkering">Punt</meta:user-defined>
    <meta:user-defined meta:name="DC.title">Aangevraagde omgevingsvergunning Elfuursweg 33 (nabij), 7215EA Jop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3</meta:user-defined>
    <meta:user-defined meta:name="OVERHEIDop.GmbID/DC.identifier">gmb-2024-883</meta:user-defined>
    <meta:user-defined meta:name="OVERHEIDop.versieInformatie"/>
  </office:meta>
</office:document-meta>
</file>