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</text:span>
            <text:span text:style-name="nadrukvet"> plaatsen en uitbreiden van een dakkapel </text:span>
            <text:span text:style-name="nadrukvet"> aan Welbergsedijk 18 te Steenbergen. </text:span>
          </text:p>
            <text:p text:style-name="common-al">De gemeente Steenbergen heeft een aanvraag voor een omgevingsvergunning ontvangen. </text:p>
            <text:p text:style-name="common-al">De vergunning is aangevraagd voor het plaatsen en uitbreiden van een dakkapel op de</text:p>
            <text:p text:style-name="common-al">voorzijde van de woning gelegen op het perceel Welbergsedijk 18 te Steenberg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1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828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200000068</meta:user-defined>
    <dc:language>nl</dc:language>
    <meta:user-defined meta:name="OVERHEIDop.locatietype/OVERHEIDop.gebiedsmarkering">Vlak</meta:user-defined>
    <meta:user-defined meta:name="DC.title">Nieuwe aanvraag omgevingsvergun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89</meta:user-defined>
    <meta:user-defined meta:name="OVERHEIDop.GmbID/DC.identifier">gmb-2024-88289</meta:user-defined>
    <meta:user-defined meta:name="OVERHEIDop.versieInformatie"/>
  </office:meta>
</office:document-meta>
</file>