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ompjesven 121 op de locatie A W Grootestraat 5 te Heemskerk, ingekomen 13 februari 2024, zaaknummer ODIJ-Z-24-1367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boompjesven 121 op de locatie A W Grootestraat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pril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8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8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8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oompjesven 121 op de locatie A W Grootestraat 5 te Heemskerk, ingekomen 13 februari 2024, zaaknummer ODIJ-Z-24-136731</meta:user-defined>
    <meta:user-defined meta:name="DCTERMS.W3CDTF/DCTERMS.available">2024-02-26</meta:user-defined>
    <meta:user-defined meta:name="DCTERMS.W3CDTF/OVERHEIDop.jaargang">2024</meta:user-defined>
    <meta:user-defined meta:name="OVERHEIDop.publicationIssue">88286</meta:user-defined>
    <meta:user-defined meta:name="OVERHEIDop.GmbID/DC.identifier">gmb-2024-88286</meta:user-defined>
    <meta:user-defined meta:name="OVERHEIDop.versieInformatie"/>
  </office:meta>
</office:document-meta>
</file>