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Naterra Recycl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bben wij een melding ontvangen van Naterra Recycling B.V. gelegen aan Engelandweg 51 in Ritthem.</text:p>
            <text:p text:style-name="common-al">Het gaat om een melding in het kader van het Besluit activiteiten leefomgeving (Bal), over het starten van een bedrijf voor de verwerking van kunststofafval tot plastic pellets/korrels voor hergebruik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last-al">De melding is geregistreerd onder kenmerk 003226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828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Naterra Recycling B.V.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282</meta:user-defined>
    <meta:user-defined meta:name="OVERHEIDop.GmbID/DC.identifier">gmb-2024-88282</meta:user-defined>
    <meta:user-defined meta:name="OVERHEIDop.versieInformatie"/>
  </office:meta>
</office:document-meta>
</file>