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Westerweilandweg 17 7671GG Vriezenveen,  wijzigen van de inrichting, ontvangen 28-12-2023, zaaknummer TR-Z2024-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00:00 hebben wij een aanvraag Omgevingsvergunning uitgebreid ontvangen. De aanvraag heeft betrekking op de onderde(e)l(en):</text:p>
            <text:p text:style-name="common-al"/>
            <text:p text:style-name="common-al">Milieu (neutraal wijzigen), Milieu (vergunning)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8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4-000001</meta:user-defined>
    <meta:user-defined meta:name="DCTERMS.abstract">wijzigen van de inrichting</meta:user-defined>
    <dc:language>nl</dc:language>
    <meta:user-defined meta:name="OVERHEIDop.locatietype/OVERHEIDop.gebiedsmarkering">Punt</meta:user-defined>
    <meta:user-defined meta:name="DC.title">Ingediende aanvraag uitgebreide omgevingsvergunning, Westerweilandweg 17 7671GG Vriezenveen,  wijzigen van de inrichting, ontvangen 28-12-2023, zaaknummer TR-Z2024-000001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28</meta:user-defined>
    <meta:user-defined meta:name="OVERHEIDop.GmbID/DC.identifier">gmb-2024-8828</meta:user-defined>
    <meta:user-defined meta:name="OVERHEIDop.versieInformatie"/>
  </office:meta>
</office:document-meta>
</file>