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en deur aan de voorzijde van de woning op de locatie Walenburg 71 te Heemskerk, ingekomen 9 februari 2024, zaaknummer ODIJ-Z-24-1366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vangen van een kozijn en deur aan de voorzijde van de woning op de locatie Walenburg 7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april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27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7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7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kozijn en deur aan de voorzijde van de woning op de locatie Walenburg 71 te Heemskerk, ingekomen 9 februari 2024, zaaknummer ODIJ-Z-24-136648</meta:user-defined>
    <meta:user-defined meta:name="DCTERMS.W3CDTF/DCTERMS.available">2024-02-26</meta:user-defined>
    <meta:user-defined meta:name="DCTERMS.W3CDTF/OVERHEIDop.jaargang">2024</meta:user-defined>
    <meta:user-defined meta:name="OVERHEIDop.publicationIssue">88275</meta:user-defined>
    <meta:user-defined meta:name="OVERHEIDop.GmbID/DC.identifier">gmb-2024-88275</meta:user-defined>
    <meta:user-defined meta:name="OVERHEIDop.versieInformatie"/>
  </office:meta>
</office:document-meta>
</file>