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achterzijde op de locatie Rosa Manussingel 153 te Heemskerk, ingekomen 2 februari 2024, zaaknummer ODIJ-Z-24-1364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breiden van een woning aan de achterzijde op de locatie Rosa Manussingel 15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2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woning aan de achterzijde op de locatie Rosa Manussingel 153 te Heemskerk, ingekomen 2 februari 2024, zaaknummer ODIJ-Z-24-136495</meta:user-defined>
    <meta:user-defined meta:name="DCTERMS.W3CDTF/DCTERMS.available">2024-02-26</meta:user-defined>
    <meta:user-defined meta:name="DCTERMS.W3CDTF/OVERHEIDop.jaargang">2024</meta:user-defined>
    <meta:user-defined meta:name="OVERHEIDop.publicationIssue">88270</meta:user-defined>
    <meta:user-defined meta:name="OVERHEIDop.GmbID/DC.identifier">gmb-2024-88270</meta:user-defined>
    <meta:user-defined meta:name="OVERHEIDop.versieInformatie"/>
  </office:meta>
</office:document-meta>
</file>