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Uitgebreide Omgevingsvergunning, Oude Moolweg 26 0007 4325 GK Renesse- het vervangen van een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recreatiewoningZaaknummer: 1003822Datum indiening: 31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8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34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Uitgebreide Omgevingsvergunning, Oude Moolweg 26 0007 4325 GK Renesse- het vervangen van een recreatiewoning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27</meta:user-defined>
    <meta:user-defined meta:name="OVERHEIDop.GmbID/DC.identifier">gmb-2024-8827</meta:user-defined>
    <meta:user-defined meta:name="OVERHEIDop.versieInformatie"/>
  </office:meta>
</office:document-meta>
</file>