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voordeur op de locatie Suykers acker 2 te Heemskerk, ingekomen 2 februari 2024, zaaknummer ODIJ-Z-24-13649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wijzigen van een voordeur op de locatie Suykers acker 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maart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826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6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6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een voordeur op de locatie Suykers acker 2 te Heemskerk, ingekomen 2 februari 2024, zaaknummer ODIJ-Z-24-136494</meta:user-defined>
    <meta:user-defined meta:name="DCTERMS.W3CDTF/DCTERMS.available">2024-02-26</meta:user-defined>
    <meta:user-defined meta:name="DCTERMS.W3CDTF/OVERHEIDop.jaargang">2024</meta:user-defined>
    <meta:user-defined meta:name="OVERHEIDop.publicationIssue">88269</meta:user-defined>
    <meta:user-defined meta:name="OVERHEIDop.GmbID/DC.identifier">gmb-2024-88269</meta:user-defined>
    <meta:user-defined meta:name="OVERHEIDop.versieInformatie"/>
  </office:meta>
</office:document-meta>
</file>