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n deur aan de voorzijde van de woning op de locatie Ardennenlaan 81 te Heemskerk, ingekomen 26 januari 2024, zaaknummer ODIJ-Z-24-1359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rvangen van de kozijnen en deur aan de voorzijde van de woning op de locatie Ardennenlaan 8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maart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25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5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5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kozijnen en deur aan de voorzijde van de woning op de locatie Ardennenlaan 81 te Heemskerk, ingekomen 26 januari 2024, zaaknummer ODIJ-Z-24-135964</meta:user-defined>
    <meta:user-defined meta:name="DCTERMS.W3CDTF/DCTERMS.available">2024-02-26</meta:user-defined>
    <meta:user-defined meta:name="DCTERMS.W3CDTF/OVERHEIDop.jaargang">2024</meta:user-defined>
    <meta:user-defined meta:name="OVERHEIDop.publicationIssue">88254</meta:user-defined>
    <meta:user-defined meta:name="OVERHEIDop.GmbID/DC.identifier">gmb-2024-88254</meta:user-defined>
    <meta:user-defined meta:name="OVERHEIDop.versieInformatie"/>
  </office:meta>
</office:document-meta>
</file>